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Engelerpark - Evenementen/activiteiten Survival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juni 2022</text:p>
            <text:p text:style-name="common-al">Locatie: Start/finish Engelerpark, door Engelen en Haverleij</text:p>
            <text:p text:style-name="common-al">Activiteit: U-Battlerun (survivalrun), plaatsen startboog, tent, obstakels en standplaatsen, gebruik geluidsinstallatie, afsluiten straatgedeelte bij start/finish</text:p>
            <text:p text:style-name="common-al"/>
            <text:p text:style-name="common-al">Deze vergunning is aangevraagd op grond van artikel 2:10 van de Algemene plaatselijke verordening. U kunt uw schriftelijke zienswijzen voor dit evenement vóór 1 me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33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3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3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rt/finish Engelerpark - Evenementen/activiteiten Survivalru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335</meta:user-defined>
    <meta:user-defined meta:name="OVERHEIDop.GmbID/DC.identifier">gmb-2022-170335</meta:user-defined>
    <meta:user-defined meta:name="OVERHEIDop.versieInformatie"/>
  </office:meta>
</office:document-meta>
</file>