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Z/22/191135 / W2022-0144 voor een omgevingsvergunning betreffende het bouwen van een schuur op locatie Beatrixlaan 1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03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atrixlaan 11 te Dirks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33</meta:user-defined>
    <meta:user-defined meta:name="OVERHEIDop.GmbID/DC.identifier">gmb-2022-170333</meta:user-defined>
    <meta:user-defined meta:name="OVERHEIDop.versieInformatie"/>
  </office:meta>
</office:document-meta>
</file>