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Raadhuisstraat 55, 4944VG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2 april 2022 een besluit genomen op de aanvraag met zaaknummer 2022-000168 voor plaatsen van een dakopbouw aan de achterzijde van de woning op locatie Raadhuisstraat 55, 4944VG Raamsdon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afwijken van de planologische regels</text:p>
              </text:list-item>
            </text:list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13 april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70331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33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33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aadhuisstraat 55, 4944VG Raamsdonk</meta:user-defined>
    <dc:language>nl</dc:language>
    <meta:user-defined meta:name="OVERHEIDop.locatietype/OVERHEIDop.gebiedsmarkering">Punt</meta:user-defined>
    <meta:user-defined meta:name="DC.title">Kennisgeving besluit op aanvraag beschikking, Raadhuisstraat 55, 4944VG Raamsdonk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0331</meta:user-defined>
    <meta:user-defined meta:name="OVERHEIDop.GmbID/DC.identifier">gmb-2022-170331</meta:user-defined>
    <meta:user-defined meta:name="OVERHEIDop.versieInformatie"/>
  </office:meta>
</office:document-meta>
</file>