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penboom, Lage Weteringsweg 5 7418EG Deventer, [DVT00H03733] Deventer H 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418</text:p>
            <text:p text:style-name="common-al">Verzenddatum besluit: 12-04-2022</text:p>
            <text:p text:style-name="common-al">Locatie: Lage Weteringsweg 5 7418EG Deventer, [DVT00H03733] Deventer H 3733</text:p>
            <text:p text:style-name="common-al">Projectomschrijving: het kappen van een ap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3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418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penboom, Lage Weteringsweg 5 7418EG Deventer, [DVT00H03733] Deventer H 373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30</meta:user-defined>
    <meta:user-defined meta:name="OVERHEIDop.GmbID/DC.identifier">gmb-2022-170330</meta:user-defined>
    <meta:user-defined meta:name="OVERHEIDop.versieInformatie"/>
  </office:meta>
</office:document-meta>
</file>