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 van Vladerackenpark, Parkeerterrein TM Kortenhorstlaan, Gildeplein/De Driesprong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t/m 20 mei 2022</text:p>
            <text:p text:style-name="common-al">Locatie: start/finish</text:p>
            <text:list text:style-name="id1-3-2-1-1-5">
              <text:list-item text:style-override="id1-3-2-1-1-5-1">
                <text:number>•</text:number>
                <text:p text:style-name="al">18 mei J. van Vladerackenpark (evt parkeerterrein OJC)</text:p>
              </text:list-item>
              <text:list-item text:style-override="id1-3-2-1-1-5-2">
                <text:number>•</text:number>
                <text:p text:style-name="al">19 mei Parkeerterrein Rodenborchcollege</text:p>
              </text:list-item>
              <text:list-item text:style-override="id1-3-2-1-1-5-3">
                <text:number>•</text:number>
                <text:p text:style-name="al">20 mei Gildeplein/De Driesprong</text:p>
              </text:list-item>
            </text:list>
            <text:p text:style-name="common-al">Activiteit: Wandeldriedaagse, afsluiten straatgedeelten, plaatsen enkele standplaatsen op De Driesprong,  gebruik geluidsinstallatie Gildeplein (podoium) en De Driesprong.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2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2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. van Vladerackenpark, Parkeerterrein TM Kortenhorstlaan, Gildeplein/De Driesprong - Evenementen/activiteiten SJV Wandeldriedaags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28</meta:user-defined>
    <meta:user-defined meta:name="OVERHEIDop.GmbID/DC.identifier">gmb-2022-170328</meta:user-defined>
    <meta:user-defined meta:name="OVERHEIDop.versieInformatie"/>
  </office:meta>
</office:document-meta>
</file>