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ZLM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erklaring van geen bezwaar ZLM Tour</text:p>
            <text:p text:style-name="common-al">Verleend aan: Libéma Prof Cycling B.V.</text:p>
            <text:p text:style-name="common-al">Locatie: Doorkomst vanaf Son via Hooidonk - Hoekstraat – Soeterbeekseweg – Soeterbeek – via </text:p>
            <text:p text:style-name="common-al"> Eindhoven (Kosmoslaan en Sterrenlaan) naar Europalaan – Bakertdreef – Vorsterdijk –  </text:p>
            <text:p text:style-name="common-al"> Opwettenseweg richting Eindhoven</text:p>
            <text:p text:style-name="common-al">Datum: zaterdag 11 juni 2022</text:p>
            <text:p text:style-name="common-al">Verzenddatum: 5 april 2022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032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echt | Burgerlijk recht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klaring van geen bezwaar ZLM Tou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26</meta:user-defined>
    <meta:user-defined meta:name="OVERHEIDop.GmbID/DC.identifier">gmb-2022-170326</meta:user-defined>
    <meta:user-defined meta:name="OVERHEIDop.versieInformatie"/>
  </office:meta>
</office:document-meta>
</file>