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Campina Open Boerderijdag, Arnhemsestraat 159, te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2 april 2022</text:p>
            <text:p text:style-name="common-al">Gelegenheid: Campina Open Boerderijdag</text:p>
            <text:p text:style-name="common-al">Activiteit: open dag op de boerderij om een kijkje te nemen in het boerenleven. Tevens kinderactiviteiten</text:p>
            <text:p text:style-name="common-al">Datum: 10 juni 2022 van 10.00 uur tot 16.00 uur</text:p>
            <text:p text:style-name="common-al">Locatie: Arnhemsestraat 159 te Leuvenheim</text:p>
            <text:p text:style-name="common-al">Verkeersmaatregelen: geen</text:p>
            <text:p text:style-name="common-al">Zaaknummer: Z06917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14 april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032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2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2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Campina Open Boerderijdag, Arnhemsestraat 159, te Leuvenheim</meta:user-defined>
    <meta:user-defined meta:name="DCTERMS.W3CDTF/DCTERMS.available">2022-04-14</meta:user-defined>
    <meta:user-defined meta:name="DCTERMS.W3CDTF/OVERHEIDop.jaargang">2022</meta:user-defined>
    <meta:user-defined meta:name="OVERHEIDop.publicationIssue">170325</meta:user-defined>
    <meta:user-defined meta:name="OVERHEIDop.GmbID/DC.identifier">gmb-2022-170325</meta:user-defined>
    <meta:user-defined meta:name="OVERHEIDop.versieInformatie"/>
  </office:meta>
</office:document-meta>
</file>