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Koninginnelaan 83, 2281HC, het vergroten van een woning middels een dakopbouw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Activiteit: Handelen in strijd met regels RO + Bouw, Koninginnelaan 83, 2281HC, het vergroten van een woning middels een dakopbouw; datum besluit: 5-4-2022; zaaknummer: 2022012489990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7031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1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1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2012489990</meta:user-defined>
    <dc:language>nl</dc:language>
    <meta:user-defined meta:name="OVERHEIDop.locatietype/OVERHEIDop.gebiedsmarkering">Adres</meta:user-defined>
    <meta:user-defined meta:name="DC.title">Activiteit: Handelen in strijd met regels RO + Bouw, Koninginnelaan 83, 2281HC, het vergroten van een woning middels een dakopbouw;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318</meta:user-defined>
    <meta:user-defined meta:name="OVERHEIDop.GmbID/DC.identifier">gmb-2022-170318</meta:user-defined>
    <meta:user-defined meta:name="OVERHEIDop.versieInformatie"/>
  </office:meta>
</office:document-meta>
</file>