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dam + uitrit, Binnendijk 57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57, Ryptsjerk</text:p>
            <text:p text:style-name="common-al">Olo: 6898207</text:p>
            <text:p text:style-name="common-al">het aanleggen van een dam + uitrit</text:p>
            <text:p text:style-name="common-al">Datum ontvangst: 12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31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dam + uitrit, Binnendijk 57, Ryptsjer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313</meta:user-defined>
    <meta:user-defined meta:name="OVERHEIDop.GmbID/DC.identifier">gmb-2022-170313</meta:user-defined>
    <meta:user-defined meta:name="OVERHEIDop.versieInformatie"/>
  </office:meta>
</office:document-meta>
</file>