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 Nuland- Evenementen/activiteiten Senio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juli 2022</text:p>
            <text:p text:style-name="common-al">Locatie: Duyn en Daelseweg 15 Nuland (terrein Jozefoord)</text:p>
            <text:p text:style-name="common-al">Activiteit: Seniorendag, plaatsen 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31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1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1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uyn en Daelseweg 15 Nuland- Evenementen/activiteiten Seniorenda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312</meta:user-defined>
    <meta:user-defined meta:name="OVERHEIDop.GmbID/DC.identifier">gmb-2022-170312</meta:user-defined>
    <meta:user-defined meta:name="OVERHEIDop.versieInformatie"/>
  </office:meta>
</office:document-meta>
</file>