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wandeltocht, start vanaf L.R. Beijnenlaan 22, te Brumm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6 april 2022</text:p>
            <text:p text:style-name="common-al">Gelegenheid: wandeltochten</text:p>
            <text:p text:style-name="common-al">Activiteit: wandelen</text:p>
            <text:p text:style-name="common-al">Datum: 18 april 2022 van 7.00 uur tot 17.00 uur Veluwezoom wandeltocht</text:p>
            <text:p text:style-name="common-al"> 30 mei t/m 2 juni 2022 van 18.00 uur tot 21.00 uur avondvierdaagse</text:p>
            <text:p text:style-name="common-al"> 6 november 2022 van 8.00 uur tot 17.00 uur buurtschappen wandeltocht</text:p>
            <text:p text:style-name="common-al">Locatie: start en finish L.R. Beijnenlaan 22 te Brummen</text:p>
            <text:p text:style-name="common-al">Verkeersmaatregelen: geen</text:p>
            <text:p text:style-name="common-al">Zaaknummer: Z070583</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4 april 2022</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0304</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304</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304</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wandeltocht, start vanaf L.R. Beijnenlaan 22, te Brummen</meta:user-defined>
    <meta:user-defined meta:name="DCTERMS.W3CDTF/DCTERMS.available">2022-04-14</meta:user-defined>
    <meta:user-defined meta:name="DCTERMS.W3CDTF/OVERHEIDop.jaargang">2022</meta:user-defined>
    <meta:user-defined meta:name="OVERHEIDop.publicationIssue">170304</meta:user-defined>
    <meta:user-defined meta:name="OVERHEIDop.GmbID/DC.identifier">gmb-2022-170304</meta:user-defined>
    <meta:user-defined meta:name="OVERHEIDop.versieInformatie"/>
  </office:meta>
</office:document-meta>
</file>