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meentje 8 3764MT Soest, bouwen van een schuilstal op cultuur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2 een besluit genomen op de aanvraag met zaaknummer 114236 voor een omgevingsvergunning voor het bouwen van een schuilstal op cultuurgrond op locatie Breemeentje 8 3764MT Soest. De vergunning is toegekend en is verzonden op 1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3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36</meta:user-defined>
    <meta:user-defined meta:name="DCTERMS.abstract">bouwen van een schuilstal op cultuurgrond</meta:user-defined>
    <dc:language>nl</dc:language>
    <meta:user-defined meta:name="OVERHEIDop.locatietype/OVERHEIDop.gebiedsmarkering">Punt</meta:user-defined>
    <meta:user-defined meta:name="DC.title">Verleende omgevingsvergunning, Breemeentje 8 3764MT Soest, bouwen van een schuilstal op cultuurgrond</meta:user-defined>
    <meta:user-defined meta:name="DCTERMS.W3CDTF/DCTERMS.available">2022-04-14</meta:user-defined>
    <meta:user-defined meta:name="DCTERMS.W3CDTF/OVERHEIDop.jaargang">2022</meta:user-defined>
    <meta:user-defined meta:name="OVERHEIDop.publicationIssue">170303</meta:user-defined>
    <meta:user-defined meta:name="OVERHEIDop.GmbID/DC.identifier">gmb-2022-170303</meta:user-defined>
    <meta:user-defined meta:name="OVERHEIDop.versieInformatie"/>
  </office:meta>
</office:document-meta>
</file>