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us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december 2021 besloten om de beslistermijn voor de aanvraag met zaaknummer OV-2021-0872 voor een omgevingsvergunning op locatie De Bus 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us 4 te Schijnd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03</meta:user-defined>
    <meta:user-defined meta:name="OVERHEIDop.GmbID/DC.identifier">gmb-2022-1703</meta:user-defined>
    <meta:user-defined meta:name="OVERHEIDop.versieInformatie"/>
  </office:meta>
</office:document-meta>
</file>