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uwlandseweg ongenummerd in Heerde kadastraal bekend gemeente Heerde, sectie A, nummer 3271: het handelen in strijd met regels ruimtelijke ordening voor een tijdelijke opslag van puingranulaat voor max. 2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1 april 2022 een aanvraag omgevingsvergunning heeft ontvangen voor het handelen in strijd met regels ruimtelijke ordening voor een tijdelijke opslag van puingranulaat voor max. 2 jaar op het perceel Eeuwlandseweg ongenummerd in Heerde kadastraal bekend gemeente Heerde, sectie A, nummer 3271.</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029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4964</meta:user-defined>
    <meta:user-defined meta:name="DCTERMS.abstract">Aanvraag omgevingsvergunning Eeuwlandseweg ongenummerd in Heerde kadastraal bekend gemeente Heerde, sectie A, nummer 3271: het handelen in strijd met regels ruimtelijke ordening voor een tijdelijke opslag van puingranulaat voor max. 2 jaar</meta:user-defined>
    <dc:language>nl</dc:language>
    <meta:user-defined meta:name="OVERHEIDop.locatietype/OVERHEIDop.gebiedsmarkering">Weg</meta:user-defined>
    <meta:user-defined meta:name="DC.title">Aanvraag omgevingsvergunning Eeuwlandseweg ongenummerd in Heerde kadastraal bekend gemeente Heerde, sectie A, nummer 3271: het handelen in strijd met regels ruimtelijke ordening voor een tijdelijke opslag van puingranulaat voor max. 2 jaar</meta:user-defined>
    <meta:user-defined meta:name="DCTERMS.W3CDTF/DCTERMS.available">2022-04-19</meta:user-defined>
    <meta:user-defined meta:name="DCTERMS.W3CDTF/OVERHEIDop.jaargang">2022</meta:user-defined>
    <meta:user-defined meta:name="OVERHEIDop.publicationIssue">170296</meta:user-defined>
    <meta:user-defined meta:name="OVERHEIDop.GmbID/DC.identifier">gmb-2022-170296</meta:user-defined>
    <meta:user-defined meta:name="OVERHEIDop.versieInformatie"/>
  </office:meta>
</office:document-meta>
</file>