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weg 10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omgevingsvergunning voor het verbouwen van een woning en het bouwen van een nieuwe garage, overkapping en carport op de locatie Schansweg 10 te Neerkant. De zaak is geregistreerd onder nummer HZ-2022-0058.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april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029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9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9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answeg 10 te Neerkant</meta:user-defined>
    <meta:user-defined meta:name="DCTERMS.W3CDTF/DCTERMS.available">2022-04-14</meta:user-defined>
    <meta:user-defined meta:name="DCTERMS.W3CDTF/OVERHEIDop.jaargang">2022</meta:user-defined>
    <meta:user-defined meta:name="OVERHEIDop.externeBijlage">Tekening bestaande situatie (publiceerbaar)|exb-2022-21904</meta:user-defined>
    <meta:user-defined meta:name="OVERHEIDop.externeBijlage">Aanvraagformulier (publiceerbaar)|exb-2022-21905</meta:user-defined>
    <meta:user-defined meta:name="OVERHEIDop.externeBijlage">Omgevingsvergunning HZ-2022-0058 (publiceerbaar)|exb-2022-21906</meta:user-defined>
    <meta:user-defined meta:name="OVERHEIDop.externeBijlage">Goorts - Nooijen 2022-04-02 B-01 (publiceerbaar)|exb-2022-21907</meta:user-defined>
    <meta:user-defined meta:name="OVERHEIDop.externeBijlage">Goorts - Nooijen 2022-04-02 B-02 (publiceerbaar)|exb-2022-21908</meta:user-defined>
    <meta:user-defined meta:name="OVERHEIDop.publicationIssue">170293</meta:user-defined>
    <meta:user-defined meta:name="OVERHEIDop.GmbID/DC.identifier">gmb-2022-170293</meta:user-defined>
    <meta:user-defined meta:name="OVERHEIDop.versieInformatie"/>
  </office:meta>
</office:document-meta>
</file>