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Een omgevingsvergunning is aangevraagd voor het uitbreiden van de woning - Nieuwstraat 2a, 6621 ZZ Dreumel (28-1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02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Een omgevingsvergunning is aangevraagd voor het uitbreiden van de woning - Nieuwstraat 2a, 6621 ZZ Dreumel (28-12-2021)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29</meta:user-defined>
    <meta:user-defined meta:name="OVERHEIDop.GmbID/DC.identifier">gmb-2022-17029</meta:user-defined>
    <meta:user-defined meta:name="OVERHEIDop.versieInformatie"/>
  </office:meta>
</office:document-meta>
</file>