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enestetstraat 35 - vervangen kozijnen voorgevel en plaatsen dakopbouw, De Genestetstraat 35 2321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1738</text:p>
            <text:p text:style-name="common-al">Ingekomen: 25-02-2022 00:00</text:p>
            <text:p text:style-name="common-al">Datum besluit: 12-04-2022</text:p>
            <text:p text:style-name="common-al">Locatie: De Genestetstraat 35 2321XN Leiden</text:p>
            <text:p text:style-name="common-al">Projectomschrijving: De Genestetstraat 35 - vervangen kozijnen voorgevel e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2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1738</meta:user-defined>
    <meta:user-defined meta:name="DCTERMS.abstract">De Genestetstraat 35 - vervangen kozijnen voorgevel en plaatsen dakopbouw</meta:user-defined>
    <dc:language>nl</dc:language>
    <meta:user-defined meta:name="OVERHEIDop.locatietype/OVERHEIDop.gebiedsmarkering">Punt</meta:user-defined>
    <meta:user-defined meta:name="DC.title">Verleende omgevingsvergunning, De Genestetstraat 35 - vervangen kozijnen voorgevel en plaatsen dakopbouw, De Genestetstraat 35 2321XN Leiden</meta:user-defined>
    <meta:user-defined meta:name="DCTERMS.W3CDTF/DCTERMS.available">2022-04-21</meta:user-defined>
    <meta:user-defined meta:name="DCTERMS.W3CDTF/OVERHEIDop.jaargang">2022</meta:user-defined>
    <meta:user-defined meta:name="OVERHEIDop.externeBijlage">LEIDEN_202202_GFO_ZAKEN_790269_6771083_16458170...|exb-2022-21903</meta:user-defined>
    <meta:user-defined meta:name="OVERHEIDop.publicationIssue">170287</meta:user-defined>
    <meta:user-defined meta:name="OVERHEIDop.GmbID/DC.identifier">gmb-2022-170287</meta:user-defined>
    <meta:user-defined meta:name="OVERHEIDop.versieInformatie"/>
  </office:meta>
</office:document-meta>
</file>