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e Buitensingel 3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3913</text:p>
            <text:p text:style-name="common-al">Ingekomen: 08-04-2022</text:p>
            <text:p text:style-name="common-al">Locatie: Buitensingel 31, 8331MD Steenwijk</text:p>
            <text:p text:style-name="common-al">Projectomschrijving: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027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27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27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913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Aanvraag omgevingsvergunning voor het bouwen van een woning aan de Buitensingel 31 in Steenwijk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0277</meta:user-defined>
    <meta:user-defined meta:name="OVERHEIDop.GmbID/DC.identifier">gmb-2022-170277</meta:user-defined>
    <meta:user-defined meta:name="OVERHEIDop.versieInformatie"/>
  </office:meta>
</office:document-meta>
</file>