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weg 7 in Heerde: het handelen in strijd met regels ruimtelijke ordening voor het verhuren van het bijgebouw als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april 2022 een aanvraag omgevingsvergunning heeft ontvangen voor het handelen in strijd met regels ruimtelijke ordening voor het verhuren van het bijgebouw als gastenverblijf op het perceel Ringweg 7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027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7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7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747</meta:user-defined>
    <meta:user-defined meta:name="DCTERMS.abstract">Aanvraag omgevingsvergunning Ringweg 7 in Heerde: het handelen in strijd met regels ruimtelijke ordening voor het verhuren van het bijgebouw als gastenverblijf</meta:user-defined>
    <dc:language>nl</dc:language>
    <meta:user-defined meta:name="OVERHEIDop.locatietype/OVERHEIDop.gebiedsmarkering">Adres</meta:user-defined>
    <meta:user-defined meta:name="DC.title">Aanvraag omgevingsvergunning Ringweg 7 in Heerde: het handelen in strijd met regels ruimtelijke ordening voor het verhuren van het bijgebouw als gastenverblijf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276</meta:user-defined>
    <meta:user-defined meta:name="OVERHEIDop.GmbID/DC.identifier">gmb-2022-170276</meta:user-defined>
    <meta:user-defined meta:name="OVERHEIDop.versieInformatie"/>
  </office:meta>
</office:document-meta>
</file>