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van één zwarte els, één gewone es, één treurwilg, één Italiaanse populier, één Leylandii, één iep, vijf abelen, zes populieren en zeven dennen verspreid over Den Helder/Julianadorp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 </text:span>
          </text:p>
            <text:p text:style-name="common-al">Burgemeester en wethouders van Den Helder maken bekend dat zij de volgende aanvraag voor een omgevingsvergunning hebben ontvangen:</text:p>
            <text:p text:style-name="common-al">ter hoogte van Boterzwin 3628, kappen van één zwarte els, ter hoogte van Elzenstraat 34A, kappen van één abeel, in Quelderduijn aan de Schootenweg kappen van één gewone es, ter hoogte van Heiligharn 424, kappen van één treurwilg, aan het Van der Vaartplantsoen, kappen van één populier, aan de Kofstraat, kappen van drie populieren, ter hoogte van Vogelzand 2713, kappen van één Leylandii, ter hoogte van Vogelzand 3113-3118, kappen van drie dennen, ter hoogte van Kruiszwin 3401, kappen van één Italiaanse populier, ter hoogte van Tormentil 1, kappen van één den, aan het Schapendijkje 4, kappen van drie abelen, ter hoogte van de rotonde aan de Parallelweg, kappen van één populier, aan de Kerkhoflaan 4 (begraafplaats), kappen van één den, aan de Hagendoornstraat, kappen van één populier, ter hoogte van Vogelzand 3501, kappen van één den, ter hoogte van Vogelzand 4104, kappen van één abeel, ter hoogte van Gentiaan 31, kappen van één den, ter hoogte van Wierbalg 1967, kappen van één iep in Den Helder/Julianadorp</text:p>
            <text:p text:style-name="common-al">Datum ontvangst: 4 april 2022</text:p>
            <text:p text:style-name="common-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027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gevraagde omgevingsvergunning kappen van één zwarte els, één gewone es, één treurwilg, één Italiaanse populier, één Leylandii, één iep, vijf abelen, zes populieren en zeven dennen verspreid over Den Helder/Julianadorp</meta:user-defined>
    <meta:user-defined meta:name="DCTERMS.W3CDTF/DCTERMS.available">2022-04-15</meta:user-defined>
    <meta:user-defined meta:name="DCTERMS.W3CDTF/OVERHEIDop.jaargang">2022</meta:user-defined>
    <meta:user-defined meta:name="OVERHEIDop.publicationIssue">170271</meta:user-defined>
    <meta:user-defined meta:name="OVERHEIDop.GmbID/DC.identifier">gmb-2022-170271</meta:user-defined>
    <meta:user-defined meta:name="OVERHEIDop.versieInformatie"/>
  </office:meta>
</office:document-meta>
</file>