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Lijsterbeslaan 119, 2282LJ, het veranderen van de gevel (kozijnwijziging) en het vergroten van een woning middels balkonuit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Lijsterbeslaan 119, 2282LJ, het veranderen van de gevel (kozijnwijziging) en het vergroten van een woning middels balkonuitbouw; datum besluit: 4-4-2022; zaaknummer: 202202039018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2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20390185</meta:user-defined>
    <dc:language>nl</dc:language>
    <meta:user-defined meta:name="OVERHEIDop.locatietype/OVERHEIDop.gebiedsmarkering">Adres</meta:user-defined>
    <meta:user-defined meta:name="DC.title">Activiteit: Handelen in strijd met regels RO + Bouw, Lijsterbeslaan 119, 2282LJ, het veranderen van de gevel (kozijnwijziging) en het vergroten van een woning middels balkonuitbouw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68</meta:user-defined>
    <meta:user-defined meta:name="OVERHEIDop.GmbID/DC.identifier">gmb-2022-170268</meta:user-defined>
    <meta:user-defined meta:name="OVERHEIDop.versieInformatie"/>
  </office:meta>
</office:document-meta>
</file>