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Lentefair aan de Prijsseweg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de Lentefair aan de Prijsseweg 91 op 7 mei 2022.</text:p>
            <text:p text:style-name="common-al">Verzenddatum 4 april 2022.</text:p>
            <text:p text:style-name="common-al">Rechtsmiddel: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2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de Lentefair aan de Prijsseweg 91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266</meta:user-defined>
    <meta:user-defined meta:name="OVERHEIDop.GmbID/DC.identifier">gmb-2022-170266</meta:user-defined>
    <meta:user-defined meta:name="OVERHEIDop.versieInformatie"/>
  </office:meta>
</office:document-meta>
</file>