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Turfstekerstraat 43, Aalsmeer - V.O.F. De Fabriek | Handelsonderneming J.W. Zekveld - het inrichten van een werkplaats voor schadeherstel pleziervaartu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alsmeer bekend dat zij een melding ingevolge het Activiteitenbesluit heeft ontvangen.</text:p>
            <text:p text:style-name="common-al">De melding betreft het inrichten van een werkplaats voor schadeherstel aan pleziervaartuigen.&amp;lt;br&amp;gt; &amp;lt;br&amp;gt;Melder: V.O.F. de Fabriek&amp;lt;br&amp;gt;Ontvangstdatum melding: 11-01-2022&amp;lt;br&amp;gt;Zaaknummer: 10879518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290248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0265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26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26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13/xml/MC-DRP-OverigeInformatie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alsmeer</meta:user-defined>
    <meta:user-defined meta:name="OVERHEID.Gemeente/DCTERMS.publisher">Aalsmeer</meta:user-defined>
    <meta:user-defined meta:name="OVERHEID.TaxonomieBeleidsagendaDecentraal/OVERHEID.category">Natuur en milieu | Organisatie en beleid</meta:user-defined>
    <meta:user-defined meta:name="OVERHEIDop.referentienummer">1290248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Melding Activiteitenbesluit - Turfstekerstraat 43, Aalsmeer - V.O.F. De Fabriek | Handelsonderneming J.W. Zekveld - het inrichten van een werkplaats voor schadeherstel pleziervaartuig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70265</meta:user-defined>
    <meta:user-defined meta:name="OVERHEIDop.GmbID/DC.identifier">gmb-2022-170265</meta:user-defined>
    <meta:user-defined meta:name="OVERHEIDop.versieInformatie"/>
  </office:meta>
</office:document-meta>
</file>