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ruimte naar woning, Prof. van Bemmelenlaan 17 te Utrecht,  HZ_WABO-22-05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van Bemmelenlaan 17 te Utrecht</text:p>
            <text:p text:style-name="common-al">HZ_WABO-22-05979</text:p>
            <text:p text:style-name="common-al">Toelichting: het verbouwen van een bedrijfsruimte naar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2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bedrijfsruimte naar woning, Prof. van Bemmelenlaan 17 te Utrecht,  HZ_WABO-22-05979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64</meta:user-defined>
    <meta:user-defined meta:name="OVERHEIDop.GmbID/DC.identifier">gmb-2022-170264</meta:user-defined>
    <meta:user-defined meta:name="OVERHEIDop.versieInformatie"/>
  </office:meta>
</office:document-meta>
</file>