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ulpvijver 4, 7609XJ Almelo, Z/22/125785, het uitbreiden van de woning (uitbouw keuken) Schulpvijver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2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785</meta:user-defined>
    <meta:user-defined meta:name="DCTERMS.abstract">het uitbreiden van de woning (uitbouw keuken) Schulpvijver 4 te Almelo</meta:user-defined>
    <dc:language>nl</dc:language>
    <meta:user-defined meta:name="OVERHEIDop.locatietype/OVERHEIDop.gebiedsmarkering">Punt</meta:user-defined>
    <meta:user-defined meta:name="DC.title">Ingediende aanvraag omgevingsvergunning, Schulpvijver 4, 7609XJ Almelo, Z/22/125785, het uitbreiden van de woning (uitbouw keuken) Schulpvijver 4 te Almelo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26</meta:user-defined>
    <meta:user-defined meta:name="OVERHEIDop.GmbID/DC.identifier">gmb-2022-17026</meta:user-defined>
    <meta:user-defined meta:name="OVERHEIDop.versieInformatie"/>
  </office:meta>
</office:document-meta>
</file>