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en het aanleggen van een uitweg - Waterstraat (WML00 H 1482) Boven-Leeuwen (2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woning en het aanleggen van een uitweg - Waterstraat (WML00 H 1482) Boven-Leeuwen (22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25</meta:user-defined>
    <meta:user-defined meta:name="OVERHEIDop.GmbID/DC.identifier">gmb-2022-17025</meta:user-defined>
    <meta:user-defined meta:name="OVERHEIDop.versieInformatie"/>
  </office:meta>
</office:document-meta>
</file>