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splitsen van een woonboerderij, Dubbestraat 2B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splitsen van een woonboerderij</text:p>
            <text:p text:style-name="common-al">Locatie: Dubbestraat 2B Nuenen</text:p>
            <text:p text:style-name="common-al">Ontvangen op: 11-04-2022</text:p>
            <text:p text:style-name="common-al">Zaaknummer: 0820118645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024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4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4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186452</meta:user-defined>
    <meta:user-defined meta:name="DCTERMS.abstract">het splitsen van een woonboerderij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splitsen van een woonboerderij, Dubbestraat 2B Nuenen: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241</meta:user-defined>
    <meta:user-defined meta:name="OVERHEIDop.GmbID/DC.identifier">gmb-2022-170241</meta:user-defined>
    <meta:user-defined meta:name="OVERHEIDop.versieInformatie"/>
  </office:meta>
</office:document-meta>
</file>