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helminahof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april 2022 besloten om de beslistermijn voor de aanvraag omgevingsvergunning voor het uitbreiden van de woning op de locatie Wilhelminahof 1 te Kortenhoef te verlengen voor een periode van maximaal 6 weken (zaaknummerZ.70451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023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3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helminahof 1 te Kortenhoef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36</meta:user-defined>
    <meta:user-defined meta:name="OVERHEIDop.GmbID/DC.identifier">gmb-2022-170236</meta:user-defined>
    <meta:user-defined meta:name="OVERHEIDop.versieInformatie"/>
  </office:meta>
</office:document-meta>
</file>