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ooster 1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2 heeft de gemeente een aanvraag ontvangen voor een omgevingsvergunning op locatie Klooster 17 in Vianen. De aanvraag is geregistreerd onder zaaknummer OV-2022-0198. De aanvraag betreft het plaatsen van zonnepanelen op het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023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looster 17 in Vian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233</meta:user-defined>
    <meta:user-defined meta:name="OVERHEIDop.GmbID/DC.identifier">gmb-2022-170233</meta:user-defined>
    <meta:user-defined meta:name="OVERHEIDop.versieInformatie"/>
  </office:meta>
</office:document-meta>
</file>