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an het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een woonhuis met aanbouw en het aanleggen van een uitrit, De Eekhof 30, 5084 GJ Biest-Houtakker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 Eekhof 30, 5084 GJ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woonhuis met aanbouw en het aanleggen van een uitri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3-04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7890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Uitrit aanleggen of veranderen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022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22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22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78908</meta:user-defined>
    <dc:language>nl</dc:language>
    <meta:user-defined meta:name="OVERHEIDop.locatietype/OVERHEIDop.gebiedsmarkering">Punt</meta:user-defined>
    <meta:user-defined meta:name="DC.title">Publicatie van het besluit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226</meta:user-defined>
    <meta:user-defined meta:name="OVERHEIDop.GmbID/DC.identifier">gmb-2022-170226</meta:user-defined>
    <meta:user-defined meta:name="OVERHEIDop.versieInformatie"/>
  </office:meta>
</office:document-meta>
</file>