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Kleine Pan 8 te IJmuiden, vergroten woning, wijzigen inde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last-al">Kleine Pan 8, vergroten woning, wijzigen indeling (07/04/2022) 13298-202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702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3298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Kleine Pan 8 te IJmuiden, vergroten woning, wijzigen indel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25</meta:user-defined>
    <meta:user-defined meta:name="OVERHEIDop.GmbID/DC.identifier">gmb-2022-170225</meta:user-defined>
    <meta:user-defined meta:name="OVERHEIDop.versieInformatie"/>
  </office:meta>
</office:document-meta>
</file>