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an Tuyllweg 24 te Velsen-Zuid, legaliseren plaats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Van Tuyllweg 24, legaliseren plaatsen erfafscheiding (07/04/2022) 1711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022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7119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Van Tuyllweg 24 te Velsen-Zuid, legaliseren plaatsen erfafscheid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220</meta:user-defined>
    <meta:user-defined meta:name="OVERHEIDop.GmbID/DC.identifier">gmb-2022-170220</meta:user-defined>
    <meta:user-defined meta:name="OVERHEIDop.versieInformatie"/>
  </office:meta>
</office:document-meta>
</file>