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(wijzigingsaanvraag op SXO-2020-0027) op de locatie Voordersteeg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9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januari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2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bouwen van een woning (wijzigingsaanvraag op SXO-2020-0027) op de locatie Voordersteeg 33 in Wilp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22</meta:user-defined>
    <meta:user-defined meta:name="OVERHEIDop.GmbID/DC.identifier">gmb-2022-17022</meta:user-defined>
    <meta:user-defined meta:name="OVERHEIDop.versieInformatie"/>
  </office:meta>
</office:document-meta>
</file>