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Vernieuwen dakpannen linker dakvlak - Essenlaan 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3095</text:span>
          </text:p>
            <text:p text:style-name="common-al">De beslistermijn is met zes weken is verlengd tot en met 19 mei 2022.<text:span text:style-name="nadrukvet"/></text:p>
            <text:p text:style-name="common-al">
            <text:span text:style-name="nadrukvet"/>
          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0219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1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19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verlengen beslistermijn aanvraag omgevingsvergunning: Vernieuwen dakpannen linker dakvlak - Essenlaan 3, Voorschot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219</meta:user-defined>
    <meta:user-defined meta:name="OVERHEIDop.GmbID/DC.identifier">gmb-2022-170219</meta:user-defined>
    <meta:user-defined meta:name="OVERHEIDop.versieInformatie"/>
  </office:meta>
</office:document-meta>
</file>