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wijkweg 1 te Velsen-Noord, tijdelijk (10 jaar) plaatsen 2 micro windturbi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Rooswijkweg 1, tijdelijk (10 jaar) plaatsen 2 micro windturbines (05/04/2022) 11449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2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449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Rooswijkweg 1 te Velsen-Noord, tijdelijk (10 jaar) plaatsen 2 micro windturbine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15</meta:user-defined>
    <meta:user-defined meta:name="OVERHEIDop.GmbID/DC.identifier">gmb-2022-170215</meta:user-defined>
    <meta:user-defined meta:name="OVERHEIDop.versieInformatie"/>
  </office:meta>
</office:document-meta>
</file>