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eringlaan 6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2 een besluit genomen op de aanvraag omgevingsvergunning voor het verbouwen en uitbreiden van de woning op de locatie Westeringlaan 65 te Maasbree. De aanvraag is geregistreerd onder zaaknummer 1894/2021/248619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3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2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esteringlaan 65 te Maasbree</meta:user-defined>
    <meta:user-defined meta:name="DCTERMS.W3CDTF/DCTERMS.available">2022-01-14</meta:user-defined>
    <meta:user-defined meta:name="DCTERMS.W3CDTF/OVERHEIDop.jaargang">2022</meta:user-defined>
    <meta:user-defined meta:name="OVERHEIDop.publicationIssue">17021</meta:user-defined>
    <meta:user-defined meta:name="OVERHEIDop.GmbID/DC.identifier">gmb-2022-17021</meta:user-defined>
    <meta:user-defined meta:name="OVERHEIDop.versieInformatie"/>
  </office:meta>
</office:document-meta>
</file>