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oofdstraat 268 te Santpoort-Noord, bouwen mantelzorgwoning, wijzigen gevelbekleding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Hoofdstraat 268, bouwen mantelzorgwoning, wijzigen gevelbekleding zwembad (07/04/2022) 1972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02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28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Hoofdstraat 268 te Santpoort-Noord, bouwen mantelzorgwoning, wijzigen gevelbekleding zwemba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07</meta:user-defined>
    <meta:user-defined meta:name="OVERHEIDop.GmbID/DC.identifier">gmb-2022-170207</meta:user-defined>
    <meta:user-defined meta:name="OVERHEIDop.versieInformatie"/>
  </office:meta>
</office:document-meta>
</file>