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telen van snijmais als hoogwaardig voer voor melkkoeien – Horstlaan (VST00 B-1046, VST00 B-1047, VST00 B-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2625</text:span>
          </text:p>
            <text:p text:style-name="common-al">De beslistermijn is met zes weken is verlengd tot en met 21 mei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020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oorschoten – verlengen beslistermijn aanvraag omgevingsvergunning: het telen van snijmais als hoogwaardig voer voor melkkoeien – Horstlaan (VST00 B-1046, VST00 B-1047, VST00 B-1048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205</meta:user-defined>
    <meta:user-defined meta:name="OVERHEIDop.GmbID/DC.identifier">gmb-2022-170205</meta:user-defined>
    <meta:user-defined meta:name="OVERHEIDop.versieInformatie"/>
  </office:meta>
</office:document-meta>
</file>