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dakopbouw, Metzelaarplein 20, 7416BV Deventer, [DVT00B15248] Deventer B 1524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1875</text:p>
            <text:p text:style-name="common-al">Uiterlijke besluitdatum: 30-05-2022</text:p>
            <text:p text:style-name="common-al">Locatie: Metzelaarplein 20 7416BV Deventer, [DVT00B15248] Deventer B 15248</text:p>
            <text:p text:style-name="common-al">Projectomschrijving: het realiseren van een dakopbouw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020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020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1875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Verlenging beslistermijn omgevingsvergunning, het realiseren van een dakopbouw, Metzelaarplein 20, 7416BV Deventer, [DVT00B15248] Deventer B 15248</meta:user-defined>
    <meta:user-defined meta:name="DCTERMS.W3CDTF/DCTERMS.available">2022-04-14</meta:user-defined>
    <meta:user-defined meta:name="DCTERMS.W3CDTF/OVERHEIDop.jaargang">2022</meta:user-defined>
    <meta:user-defined meta:name="OVERHEIDop.publicationIssue">170203</meta:user-defined>
    <meta:user-defined meta:name="OVERHEIDop.GmbID/DC.identifier">gmb-2022-170203</meta:user-defined>
    <meta:user-defined meta:name="OVERHEIDop.versieInformatie"/>
  </office:meta>
</office:document-meta>
</file>