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boeicop 38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een omgevingsvergunning op locatie Overboeicop 38 in Schoonrewoerd. De aanvraag is geregistreerd onder zaaknummer OV-2022-0196. De aanvraag betreft het vervangen van de bestaande bru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020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verboeicop 38 in Schoonrewoer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01</meta:user-defined>
    <meta:user-defined meta:name="OVERHEIDop.GmbID/DC.identifier">gmb-2022-170201</meta:user-defined>
    <meta:user-defined meta:name="OVERHEIDop.versieInformatie"/>
  </office:meta>
</office:document-meta>
</file>