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77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774</text:p>
            <text:p text:style-name="common-al">Omschrijving: gebruik openbare ruimte t.b.v. het plaatsen van een bouwplaats met enkele keten, (schaft, uitvoerder, toilet) en containers (opslag en afval)</text:p>
            <text:p text:style-name="common-al">Adres:  Eckartseweg Zuid 2</text:p>
            <text:p text:style-name="common-al">Datum ontvangst: 11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20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0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774</meta:user-defined>
    <meta:user-defined meta:name="DCTERMS.abstract">gebruik openbare ruimte t.b.v. het plaatsen van een bouwplaats met enkele keten, (schaft, uitvoerder, toilet) en containers (opslag en afval)</meta:user-defined>
    <dc:language>nl</dc:language>
    <meta:user-defined meta:name="OVERHEIDop.locatietype/OVERHEIDop.gebiedsmarkering">Weg</meta:user-defined>
    <meta:user-defined meta:name="DC.title">V22/47774: Ingekomen: aanvraag om 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7020</meta:user-defined>
    <meta:user-defined meta:name="OVERHEIDop.GmbID/DC.identifier">gmb-2022-17020</meta:user-defined>
    <meta:user-defined meta:name="OVERHEIDop.versieInformatie"/>
  </office:meta>
</office:document-meta>
</file>