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asic-Fit, Vismarkt 27-102, Groningen ─ starten van bedrijf Basic Fit. Activiteiten: Afdeling 2.6 Energiebesparing; Afdeling 2.8 Geluidhinder (dossiernummer 202076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Basic-Fit, Vismarkt 27-102, Groningen ─ starten van bedrijf Basic Fit. Activiteiten: Afdeling 2.6 Energiebesparing; Afdeling 2.8 Geluidhinder (dossiernummer 202076121)</meta:user-defined>
    <meta:user-defined meta:name="DCTERMS.W3CDTF/DCTERMS.available">2022-01-04</meta:user-defined>
    <meta:user-defined meta:name="DCTERMS.W3CDTF/OVERHEIDop.jaargang">2022</meta:user-defined>
    <meta:user-defined meta:name="OVERHEIDop.publicationIssue">1702</meta:user-defined>
    <meta:user-defined meta:name="OVERHEIDop.GmbID/DC.identifier">gmb-2022-1702</meta:user-defined>
    <meta:user-defined meta:name="OVERHEIDop.versieInformatie"/>
  </office:meta>
</office:document-meta>
</file>