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Schoorl 2022 Heereweg in Schoorl, op donderdag 26 mei 2022, verzenddatum 11 april 2022 (Z22 062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19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unstmarkt Schoorl 2022 Heereweg in Schoorl, op donderdag 26 mei 2022, verzenddatum 11 april 2022 (Z22 062974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0197</meta:user-defined>
    <meta:user-defined meta:name="OVERHEIDop.GmbID/DC.identifier">gmb-2022-170197</meta:user-defined>
    <meta:user-defined meta:name="OVERHEIDop.versieInformatie"/>
  </office:meta>
</office:document-meta>
</file>