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3-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3-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3-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3-1-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3-1-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4-3-1-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4-3-1-4-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1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3-1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3-1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3-15">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7-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ubsidie ondernemersinitiatieven Utrecht 900 jaar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gelet op de door het college vastgestelde notitie ‘Utrecht 900 jaar Stad zonder muren’;</text:p>
              </text:list-item>
              <text:list-item text:style-override="id1-3-2-1-1-2-4">
                <text:number>•</text:number>
                <text:p text:style-name="al">en gelet op de door de gemeenteraad vastgestelde voorjaarsnota 2022. </text:p>
              </text:list-item>
            </text:list>
            <text:p text:style-name="al"/>
            <text:p text:style-name="al">Overwegende dat:</text:p>
            <text:list text:style-name="id1-3-2-1-1-5">
              <text:list-item text:style-override="id1-3-2-1-1-5-1">
                <text:number>•</text:number>
                <text:p text:style-name="al">de gemeenteraad op 3 februari 2022 motie 25 (‘‘Tonk-middelen inzetten voor ondernemers’) unaniem heeft aangenomen ten einde een extra subsidiemogelijkheid te creëren voor ondernemers; </text:p>
              </text:list-item>
              <text:list-item text:style-override="id1-3-2-1-1-5-2">
                <text:number>•</text:number>
                <text:p text:style-name="al">het college van burgemeester en wethouders heeft besloten tot een uitbreiding subsidiemogelijkheden voor ondernemers die werkzaam zijn in een van de door de coronamaatregelen hard getroffen sectoren in Utrecht 900.</text:p>
              </text:list-item>
              <text:list-item text:style-override="id1-3-2-1-1-5-3">
                <text:number>•</text:number>
                <text:p text:style-name="al">het college heeft besloten tot een uitbreiding van subsidiemogelijkheden voor kwetsbare ondernemers in Utrecht.</text:p>
              </text:list-item>
            </text:list>
            <text:p text:style-name="al"/>
            <text:p text:style-name="al">Besluiten vast te stellen de volgende Nadere regel subsidie ondernemersinitiatieven Utrecht 900 jaar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Begroting: Schatting vooraf van de inkomsten en uitgaven van het initiatief.</text:p>
              </text:list-item>
              <text:list-item text:style-override="id1-3-2-2-2-2-2">
                <text:number>b.</text:number>
                <text:p text:style-name="al">Dekkingsplan: Een dekkingsplan is een weergave van hoe je het totaalbedrag uit je gemaakte begroting gaat financieren. </text:p>
              </text:list-item>
              <text:list-item text:style-override="id1-3-2-2-2-2-3">
                <text:number>c.</text:number>
                <text:p text:style-name="al">Duurzaamheid: maatregelen die zijn getroffen om initiatieven op duurzame wijze te organiseren en uit te voeren, bijvoorbeeld op het vlak van grondstoffen, energie, mobiliteit en voedsel.</text:p>
              </text:list-item>
              <text:list-item text:style-override="id1-3-2-2-2-2-4">
                <text:number>d.</text:number>
                <text:p text:style-name="al">Initiatief: product, campagne of activiteit in het kader van de viering van Utrecht 900 jaar waarvan de uitvoering tussen 2 juni 2022 en 12 november 2022 zal plaatsvinden.</text:p>
              </text:list-item>
              <text:list-item text:style-override="id1-3-2-2-2-2-5">
                <text:number>e.</text:number>
                <text:p text:style-name="al">Toegankelijk: voor uiteenlopende groepen wat betreft leeftijd of levensfase, gender, fysieke gezondheid, etnische of sociale achtergrond, seksuele geaardheid, financiële situatie of sociale positie. Hierbij kan bijvoorbeeld gedacht worden aan begrijpelijk en toegankelijk taalgebruik, fysieke toegankelijkheid en de inzet van de U-pas als kortingspas.</text:p>
              </text:list-item>
              <text:list-item text:style-override="id1-3-2-2-2-2-6">
                <text:number>f.</text:number>
                <text:p text:style-name="al">Ondernemers die werkzaam is in één van de door de coronamaatregelen hard getroffen sectoren. Deze ondernemers (of collectief daarvan) zijn nader gedefinieerd op basis van specifieke SBI-codes (zie artikel 2a).</text:p>
              </text:list-item>
              <text:list-item text:style-override="id1-3-2-2-2-2-7">
                <text:number>g.</text:number>
                <text:p text:style-name="al">SBI-code: een in het Handelsregister van de Kamer van Koophandel geregistreerde code die aangeeft wat de activiteit(en) van een bedrijf is. SBI-codes zijn opgesteld door het Centraal Bureau voor de Statistiek en vastgelegd in de Standaard Bedrijfsindeling 2008. De in deze nadere regel genoemde SBI-codes komen overeen met de indeling SBI 2008, versie 2019.</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tot doel ondernemers, die werkzaam zijn in één van de door de coronamaatregelen hard getroffen sectoren, extra ondersteuning te bieden bij de herstart van hun bedrijfsactiviteiten en daarbij, middels het uitvoeren van initiatieven, invulling geven aan het thema ‘Stad zonder Muren’ in het kader van de viering van Utrecht 900 jaar.  </text:p>
            <text:p text:style-name="al">Tijdens de viering van Utrecht 900 jaar willen we de diversiteit van Utrecht vieren en nieuwe ontmoetingen tot stand brengen. Het feestjaar 2022 wordt inspirerend, betrokken en verbonden met elkaar. De initiatieven die vanuit deze regeling worden gestimuleerd dienen daaraan bij te dragen. </text:p>
            <text:p text:style-name="al"/>
          </text:section>
          <text:section text:name="artikel_id1-3-2-2-4" text:style-name="artikel">
            <text:p text:style-name="artikel_kop_titel"><text:span text:style-name="artikel_kop_label">Artikel</text:span> <text:span text:style-name="artikel_kop_nr">3</text:span> Eisen aan de subsidieaanvrager </text:p>
            <text:list text:style-name="id1-3-2-2-4-2">
              <text:list-item text:style-override="id1-3-2-2-4-2">
                <text:number>1.</text:number>
                <text:p text:style-name="al"/>
              </text:list-item>
              <text:list-item text:style-override="id1-3-2-2-4-3">
                <text:number/>
                <text:p text:style-name="al">Subsidie kan worden aangevraagd door: </text:p>
                <text:list text:style-name="id1-3-2-2-4-3-3">
                  <text:list-item text:style-override="id1-3-2-2-4-3-3-1">
                    <text:number>a.</text:number>
                    <text:p text:style-name="al">Een rechtspersoon.</text:p>
                  </text:list-item>
                  <text:list-item text:style-override="id1-3-2-2-4-3-3-2">
                    <text:number>b.</text:number>
                    <text:p text:style-name="al">Een natuurlijk persoon met een inschrijving bij de Kamer van Koophandel.</text:p>
                  </text:list-item>
                </text:list>
              </text:list-item>
              <text:list-item text:style-override="id1-3-2-2-4-4">
                <text:number>2.</text:number>
                <text:p text:style-name="al"/>
                <text:list text:style-name="id1-3-2-2-4-4-3">
                  <text:list-item text:style-override="id1-3-2-2-4-4-3-1">
                    <text:number>a.</text:number>
                    <text:p text:style-name="al">De aanvrager heeft in het Handelsregister van de Kamer van Koophandel een registratie met SBI-    </text:p>
                    <text:p text:style-name="al">    code: </text:p>
                    <text:list text:style-name="id1-3-2-2-4-4-3-1-4">
                      <text:list-item text:style-override="id1-3-2-2-4-4-3-1-4-1">
                        <text:number>i.</text:number>
                        <text:p text:style-name="al">47.71 -  Winkels in kleding en modeartikelen; textielsupermarkten</text:p>
                      </text:list-item>
                      <text:list-item text:style-override="id1-3-2-2-4-4-3-1-4-2">
                        <text:number>ii.</text:number>
                        <text:p text:style-name="al">47.72 -  Winkels schoenen en lederwaren</text:p>
                      </text:list-item>
                      <text:list-item text:style-override="id1-3-2-2-4-4-3-1-4-3">
                        <text:number>iii.</text:number>
                        <text:p text:style-name="al">55.1 -  Hotels e.d.</text:p>
                      </text:list-item>
                      <text:list-item text:style-override="id1-3-2-2-4-4-3-1-4-4">
                        <text:number>iv.</text:number>
                        <text:p text:style-name="al">55.90 -  Overige logiesverstrekking</text:p>
                      </text:list-item>
                      <text:list-item text:style-override="id1-3-2-2-4-4-3-1-4-5">
                        <text:number>v.</text:number>
                        <text:p text:style-name="al">56 -   Eet- en drinkgelegenheden</text:p>
                      </text:list-item>
                      <text:list-item text:style-override="id1-3-2-2-4-4-3-1-4-6">
                        <text:number>vi.</text:number>
                        <text:p text:style-name="al">79.11 -  Reisbemiddeling</text:p>
                      </text:list-item>
                      <text:list-item text:style-override="id1-3-2-2-4-4-3-1-4-7">
                        <text:number>vii.</text:number>
                        <text:p text:style-name="al">79.12 -  Reisorganisaties</text:p>
                      </text:list-item>
                      <text:list-item text:style-override="id1-3-2-2-4-4-3-1-4-8">
                        <text:number>viii.</text:number>
                        <text:p text:style-name="al">82.3 -  Organiseren van congressen en beurzen</text:p>
                      </text:list-item>
                      <text:list-item text:style-override="id1-3-2-2-4-4-3-1-4-9">
                        <text:number>ix.</text:number>
                        <text:p text:style-name="al">85.53 -  Auto- en motorrijscholen</text:p>
                      </text:list-item>
                      <text:list-item text:style-override="id1-3-2-2-4-4-3-1-4-10">
                        <text:number>x.</text:number>
                        <text:p text:style-name="al">86.91 -  Praktijken van verloskundigen en paramedici</text:p>
                      </text:list-item>
                      <text:list-item text:style-override="id1-3-2-2-4-4-3-1-4-11">
                        <text:number>xi.</text:number>
                        <text:p text:style-name="al">90 -   Kunst </text:p>
                      </text:list-item>
                      <text:list-item text:style-override="id1-3-2-2-4-4-3-1-4-12">
                        <text:number>xii.</text:number>
                        <text:p text:style-name="al">93 -   Sport en recreatie</text:p>
                      </text:list-item>
                      <text:list-item text:style-override="id1-3-2-2-4-4-3-1-4-13">
                        <text:number>xiii.</text:number>
                        <text:p text:style-name="al">96.02 -  Haar- en schoonheidsverzorging</text:p>
                      </text:list-item>
                    </text:list>
                  </text:list-item>
                </text:list>
              </text:list-item>
              <text:list-item text:style-override="id1-3-2-2-4-5">
                <text:number/>
                <text:p text:style-name="al">Of</text:p>
                <text:list text:style-name="id1-3-2-2-4-5-3">
                  <text:list-item text:style-override="id1-3-2-2-4-5-3-1">
                    <text:number>b.</text:number>
                    <text:p text:style-name="al">De aanvrager heeft in het Handelsregister van de Kamer van Koophandel een registratie met een SBI-code die niet in lid 2.a staat vermeld, maar kan door middel van een onderbouwing aantonen dat:</text:p>
                    <text:list text:style-name="id1-3-2-2-4-5-3-1-3">
                      <text:list-item text:style-override="id1-3-2-2-4-5-3-1-3-1">
                        <text:number>I.</text:number>
                        <text:p text:style-name="al">de aanvrager werkzaamheden verricht in een in lid 2.a genoemde sectoren en onder de doelstelling van deze regeling valt. </text:p>
                      </text:list-item>
                      <text:list-item text:style-override="id1-3-2-2-4-5-3-1-3-2">
                        <text:number>II.</text:number>
                        <text:p text:style-name="al">de aanvrager in de evenementensector opereert en door de coronamaatregelen is getroffen. </text:p>
                      </text:list-item>
                      <text:list-item text:style-override="id1-3-2-2-4-5-3-1-3-3">
                        <text:number>III.</text:number>
                        <text:p text:style-name="al">de aanvrager als tatoeëerder of sekswerker opereert en door de coronamaatregelen is getroffen.</text:p>
                      </text:list-item>
                    </text:list>
                  </text:list-item>
                </text:list>
              </text:list-item>
              <text:list-item text:style-override="id1-3-2-2-4-6">
                <text:number>3.</text:number>
                <text:p text:style-name="al">De aanvrager ontvangt geen meerjarige subsidie van de gemeente Utrecht. </text:p>
              </text:list-item>
              <text:list-item text:style-override="id1-3-2-2-4-7">
                <text:number>4.</text:number>
                <text:p text:style-name="al">De aanvrager ontvangt geen subsidie voor een (ander) initiatief op basis van de Nadere regel Utrecht 900 jaar gemeente Utrecht.</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het subsidieplafond vast op € 650.000,-.</text:p>
            <text:p text:style-name="al"/>
          </text:section>
          <text:section text:name="artikel_id1-3-2-2-6" text:style-name="artikel">
            <text:p text:style-name="artikel_kop_titel"><text:span text:style-name="artikel_kop_label">Artikel</text:span> <text:span text:style-name="artikel_kop_nr">5</text:span> Hier kunt u subsidie voor aanvragen</text:p>
            <text:list text:style-name="id1-3-2-2-6-2">
              <text:list-item text:style-override="id1-3-2-2-6-2">
                <text:number>1.</text:number>
                <text:p text:style-name="al">De kosten van initiatieven die bijdragen aan de 900ste verjaardag van de stad en het thema ‘Stad zonder Muren’ komen voor subsidie in aanmerking.</text:p>
              </text:list-item>
              <text:list-item text:style-override="id1-3-2-2-6-3">
                <text:number>2.</text:number>
                <text:p text:style-name="al">Niet subsidiabel zijn:</text:p>
                <text:list text:style-name="id1-3-2-2-6-3-3">
                  <text:list-item text:style-override="id1-3-2-2-6-3-3-1">
                    <text:number>a.</text:number>
                    <text:p text:style-name="al">Initiatieven die niet bijdragen aan gezond stedelijk leven voor iedereen;</text:p>
                  </text:list-item>
                  <text:list-item text:style-override="id1-3-2-2-6-3-3-2">
                    <text:number>b.</text:number>
                    <text:p text:style-name="al">Initiatieven en/of kosten die middels een andere (subsidie)regeling van de gemeente Utrecht worden bekostigd;</text:p>
                  </text:list-item>
                  <text:list-item text:style-override="id1-3-2-2-6-3-3-3">
                    <text:number>c.</text:number>
                    <text:p text:style-name="al">Initiatieven die zich uitsluitend richten op de aanvragers zelf;</text:p>
                  </text:list-item>
                </text:list>
              </text:list-item>
              <text:list-item text:style-override="id1-3-2-2-6-4">
                <text:number>3.</text:number>
                <text:p text:style-name="al">Initiatieven met levende dieren. </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1">
                <text:number>1.</text:number>
                <text:p text:style-name="al">De aanvraag wordt vooraf door middel van het online ingevulde aanvraagformulier ingediend met e-Herkenning via <text:a xlink:href="http://www.utrecht.nl/subsidie" xlink:type="simple">www.utrecht.nl/subsidie</text:a>.</text:p>
              </text:list-item>
              <text:list-item text:style-override="id1-3-2-2-7-3-2">
                <text:number>2.</text:number>
                <text:p text:style-name="al">De aanvraag moet voldoen aan de richtlijnen en verplichtingen van de geldende Algemene Subsidieverordening.  </text:p>
              </text:list-item>
              <text:list-item text:style-override="id1-3-2-2-7-3-3">
                <text:number>3.</text:number>
                <text:p text:style-name="al">Het aanvraagformulier gaat in ieder geval vergezeld met de volgende documenten: </text:p>
              </text:list-item>
              <text:list-item text:style-override="id1-3-2-2-7-3-4">
                <text:number>a.</text:number>
                <text:p text:style-name="al">Een beschrijving van het initiatief. In deze beschrijving worden de navolgende gegevens puntsgewijs vermeld:</text:p>
              </text:list-item>
              <text:list-item text:style-override="id1-3-2-2-7-3-5">
                <text:number>i.</text:number>
                <text:p text:style-name="al">Projectnaam;</text:p>
              </text:list-item>
              <text:list-item text:style-override="id1-3-2-2-7-3-6">
                <text:number>ii.</text:number>
                <text:p text:style-name="al">Korte omschrijving van het initiatief;</text:p>
              </text:list-item>
              <text:list-item text:style-override="id1-3-2-2-7-3-7">
                <text:number>iii.</text:number>
                <text:p text:style-name="al">Wanneer het initiatief plaats vindt;</text:p>
              </text:list-item>
              <text:list-item text:style-override="id1-3-2-2-7-3-8">
                <text:number>iv.</text:number>
                <text:p text:style-name="al">Hoe vaak het initiatief plaats vindt;</text:p>
              </text:list-item>
              <text:list-item text:style-override="id1-3-2-2-7-3-9">
                <text:number>v.</text:number>
                <text:p text:style-name="al">Waar het initiatief plaats vindt;</text:p>
              </text:list-item>
              <text:list-item text:style-override="id1-3-2-2-7-3-10">
                <text:number>vi.</text:number>
                <text:p text:style-name="al">Voor wie het initiatief is (welke bezoekers/doelgroepen);</text:p>
              </text:list-item>
              <text:list-item text:style-override="id1-3-2-2-7-3-11">
                <text:number>vii.</text:number>
                <text:p text:style-name="al">Hoeveel mensen bereikt worden met het initiatief (eventueel uitgesplitst naar online en offline);</text:p>
              </text:list-item>
              <text:list-item text:style-override="id1-3-2-2-7-3-12">
                <text:number>viii.</text:number>
                <text:p text:style-name="al">Hoe het initiatief bijdraagt aan de viering van Utrecht 900 jaar;</text:p>
              </text:list-item>
              <text:list-item text:style-override="id1-3-2-2-7-3-13">
                <text:number>ix.</text:number>
                <text:p text:style-name="al">Hoe het initiatief breed toegankelijk is;</text:p>
              </text:list-item>
              <text:list-item text:style-override="id1-3-2-2-7-3-14">
                <text:number>x.</text:number>
                <text:p text:style-name="al">Hoe het initiatief rekening houdt met duurzaamheid;</text:p>
              </text:list-item>
              <text:list-item text:style-override="id1-3-2-2-7-3-15">
                <text:number>xi.</text:number>
                <text:p text:style-name="al">Hoe het initiatief bijdraagt aan de lokale economie.</text:p>
              </text:list-item>
              <text:list-item text:style-override="id1-3-2-2-7-3-16">
                <text:number>b.</text:number>
                <text:p text:style-name="al">Een begroting en dekkingsplan. </text:p>
              </text:list-item>
              <text:list-item text:style-override="id1-3-2-2-7-3-17">
                <text:number>c.</text:number>
                <text:p text:style-name="al">Een recent uittreksel uit het Handelsregister van de Kamer van Koophandel, met daarop de SBI-code.</text:p>
              </text:list-item>
              <text:list-item text:style-override="id1-3-2-2-7-3-18">
                <text:number>4.</text:number>
                <text:p text:style-name="al">Een aanvrager die een SBI-code heeft die niet in artikel 3, lid 2 van deze nadere regel staat, stuurt tevens een onderbouwing mee waaruit blijkt:</text:p>
              </text:list-item>
              <text:list-item text:style-override="id1-3-2-2-7-3-19">
                <text:number>a.</text:number>
                <text:p text:style-name="al">De aanvrager wel werkzaamheden verricht in een in artikel 3, lid 2 genoemde sectoren en onder de doelstelling van deze regeling valt.</text:p>
              </text:list-item>
              <text:list-item text:style-override="id1-3-2-2-7-3-20">
                <text:number>b.</text:number>
                <text:p text:style-name="al">De aanvrager in de evenementensector opereert en door de coronamaatregelen is getroffen.</text:p>
              </text:list-item>
              <text:list-item text:style-override="id1-3-2-2-7-3-21">
                <text:number>c.</text:number>
                <text:p text:style-name="al">De aanvrager als tatoeëerder of sekswerker opereert en door de coronamaatregelen is getroffen.</text:p>
              </text:list-item>
              <text:list-item text:style-override="id1-3-2-2-7-3-22">
                <text:number>5.</text:number>
                <text:p text:style-name="al">Een aanvrager die voor het eerst subsidie aanvraagt bij gemeente Utrecht stuurt tevens mee:</text:p>
              </text:list-item>
              <text:list-item text:style-override="id1-3-2-2-7-3-23">
                <text:number>a.</text:number>
                <text:p text:style-name="al">Een kopie bankafschrift of foto bankpas waarop duidelijk het IBAN en de naam van de aanvrager vermeld staan;</text:p>
              </text:list-item>
              <text:list-item text:style-override="id1-3-2-2-7-3-24">
                <text:number>b.</text:number>
                <text:p text:style-name="al">Indien van toepassing: de statuten.</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list text:style-name="id1-3-2-2-8-2">
              <text:list-item text:style-override="id1-3-2-2-8-2-1">
                <text:number>1.</text:number>
                <text:p text:style-name="al">De aanvragen kunnen tot 11 november 2022 worden ingediend met e-Herkenning via <text:a xlink:href="http://www.utrecht.nl/subsidie" xlink:type="simple">www.utrecht.nl/subsidie</text:a>.</text:p>
              </text:list-item>
              <text:list-item text:style-override="id1-3-2-2-8-2-2">
                <text:number>2.</text:number>
                <text:p text:style-name="al">De aanvragen worden in behandeling genomen op volgorde van binnenkomst van de volledige aanvraag. </text:p>
              </text:list-item>
            </text:list>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Per aanvraag/aanvrager wordt maximaal € 10.000,00 subsidie verleend. Voor aanvragen van collectieven is het maximale subsidiebedrag € 20.000,00. Het maximale subsidiebedrag staat, bij beoordeling van de aanvraag, in redelijke verhouding tot het initiatief en het bereik (van doelgroepen).</text:p>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Bij de beoordeling van de initiatiefaanvragen gelden de volgende criteria:</text:p>
            <text:list text:style-name="id1-3-2-2-10-3">
              <text:list-item text:style-override="id1-3-2-2-10-3-1">
                <text:number>a.</text:number>
                <text:p text:style-name="al">Het initiatief draagt bij aan de 900ste verjaardag van de stad Utrecht met het thema ‘Stad zonder Muren’ (open, inspirerend, betrokken, gastvrij en verbonden met elkaar);</text:p>
              </text:list-item>
              <text:list-item text:style-override="id1-3-2-2-10-3-2">
                <text:number>b.</text:number>
                <text:p text:style-name="al">Het initiatief is breed toegankelijk;</text:p>
              </text:list-item>
              <text:list-item text:style-override="id1-3-2-2-10-3-3">
                <text:number>c.</text:number>
                <text:p text:style-name="al">Het initiatief vindt plaats in de gemeente Utrecht, of heeft betrekking op de gemeente Utrecht;</text:p>
              </text:list-item>
              <text:list-item text:style-override="id1-3-2-2-10-3-4">
                <text:number>d.</text:number>
                <text:p text:style-name="al">De kosten staan in redelijke verhouding tot het initiatief en het bereik (van doelgroepen).</text:p>
              </text:list-item>
              <text:list-item text:style-override="id1-3-2-2-10-3-5">
                <text:number>e.</text:number>
                <text:p text:style-name="al">Er wordt rekening gehouden met duurzaamheid;</text:p>
              </text:list-item>
              <text:list-item text:style-override="id1-3-2-2-10-3-6">
                <text:number>f.</text:number>
                <text:p text:style-name="al">Het initiatief draagt bij aan de lokale economie (extra uitgaven in stad en regio).</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list text:style-name="id1-3-2-2-11-2">
              <text:list-item text:style-override="id1-3-2-2-11-2-1">
                <text:number>1.</text:number>
                <text:p text:style-name="al">De aanvragen worden in behandeling genomen op basis van binnenkomst van de volledige aanvraag en binnen 13 weken besluiten burgemeester en wethouders van de gemeente Utrecht over de aanvraag.</text:p>
              </text:list-item>
              <text:list-item text:style-override="id1-3-2-2-11-2-2">
                <text:number>2.</text:number>
                <text:p text:style-name="al">De subsidie wordt verleend en direct vastgesteld. Dit wil zeggen, dat in principe geen verantwoording achteraf plaatsvindt. Wel kan de gemeente achteraf steekproefsgewijs een financiële en inhoudelijke controle uitvoeren op alle relevante bewijsstukken. In de verleningsbeschikking wordt hiervoor de uiterste termijn aangegeven.</text:p>
              </text:list-item>
            </text:list>
            <text:p text:style-name="al"/>
          </text:section>
          <text:section text:name="artikel_id1-3-2-2-12" text:style-name="artikel">
            <text:p text:style-name="artikel_kop_titel"><text:span text:style-name="artikel_kop_label">Artikel</text:span> <text:span text:style-name="artikel_kop_nr">11</text:span> Verplichtingen aan subsidieverlening</text:p>
            <text:list text:style-name="id1-3-2-2-12-2">
              <text:list-item text:style-override="id1-3-2-2-12-2-1">
                <text:number>1.</text:number>
                <text:p text:style-name="al">De aanvrager is verantwoordelijk voor de communicatie van de eigen activiteit. De eigen activiteit wordt ‘gelabeld’ met het logo van Utrecht 900 jaar in de eigen communicatie. Er wordt een toolbox (met o.a. kernboodschap, logo’s, banners, posters) ter beschikking gesteld. De activiteit krijgt een vermelding in de agenda van Utrecht 900 jaar en wordt opgenomen in de communicatiekanalen van Utrecht 900 jaar.</text:p>
              </text:list-item>
              <text:list-item text:style-override="id1-3-2-2-12-2-2">
                <text:number>2.</text:number>
                <text:p text:style-name="al">De initiatiefnemer zorgt voor de vergunningen die nodig zijn voor het uitvoeren van het initiatief.</text:p>
              </text:list-item>
              <text:list-item text:style-override="id1-3-2-2-12-2-3">
                <text:number/>
                <text:p text:style-name="al"/>
              </text:list-item>
            </text:list>
          </text:section>
          <text:section text:name="artikel_id1-3-2-2-13" text:style-name="artikel">
            <text:p text:style-name="artikel_kop_titel"><text:span text:style-name="artikel_kop_label">Artikel</text:span> <text:span text:style-name="artikel_kop_nr">12</text:span> Evaluatie</text:p>
            <text:p text:style-name="al">Deze Nadere Regel wordt geëvalueerd bij de Programmaverantwoording 2022.</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nadere regel treedt in werking op 2 mei 2022 en eindigt op 31 januari 2023.</text:p>
            <text:p text:style-name="al"/>
          </text:section>
          <text:section text:name="artikel_id1-3-2-2-15" text:style-name="artikel">
            <text:p text:style-name="artikel_kop_titel"><text:span text:style-name="artikel_kop_label">Artikel</text:span> <text:span text:style-name="artikel_kop_nr">14</text:span> Citeertitel</text:p>
            <text:p text:style-name="al">Deze nadere regel wordt aangehaald als Nadere regel subsidie Ondernemersinitiatieven Utrecht 900 jaar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april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1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artikel 156, derde lid, van de Gemeentewet]|[1.0:c:BWBR0005416&amp;artikel=156&amp;lid=3&amp;g=2022-01-01</meta:user-defined>
    <meta:user-defined meta:name="DCTERMS.abstract">Subsidieregeling voor ondernemers werkzaam in door corona getroffen sector, in kader van Utrecht 900 jaar</meta:user-defined>
    <meta:user-defined meta:name="DCTERMS.alternative">Nadere regel subsidie Ondernemersinitiatieven Utrecht 900 jaar gemeente Utrecht</meta:user-defined>
    <dc:language>nl</dc:language>
    <meta:user-defined meta:name="OVERHEIDop.locatietype/OVERHEIDop.gebiedsmarkering">Gemeente</meta:user-defined>
    <meta:user-defined meta:name="DC.title">Nadere regel subsidie ondernemersinitiatieven Utrecht 900 jaar gemeente Utrecht</meta:user-defined>
    <meta:user-defined meta:name="DCTERMS.W3CDTF/DCTERMS.available">2022-04-14</meta:user-defined>
    <meta:user-defined meta:name="DCTERMS.W3CDTF/OVERHEIDop.jaargang">2022</meta:user-defined>
    <meta:user-defined meta:name="OVERHEIDop.publicationIssue">170195</meta:user-defined>
    <meta:user-defined meta:name="OVERHEIDop.betreftRegeling">CVDR675704_1</meta:user-defined>
    <meta:user-defined meta:name="xs:date/OVERHEIDop.startdatum">2022-05-02</meta:user-defined>
    <meta:user-defined meta:name="xs:date/OVERHEIDop.einddatum">2023-01-31</meta:user-defined>
    <meta:user-defined meta:name="OVERHEIDop.GmbID/DC.identifier">gmb-2022-170195</meta:user-defined>
    <meta:user-defined meta:name="OVERHEIDop.versieInformatie"/>
  </office:meta>
</office:document-meta>
</file>