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verweg ongenummerd in Wapenveld kadastraal bekend gemeente Heerde, sectie M, nummer 2013: het bouwen van een woning (hiermee wordt gevraagd de al vergunde woning een aantal meters te verplaats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8 april 2022 een aanvraag omgevingsvergunning heeft ontvangen voor het het bouwen van een woning (hiermee wordt gevraagd de al vergunde woning een aantal meters te verplaatsen) op het perceel Werverweg ongenummerd in Wapenveld kadastraal bekend gemeente Heerde, sectie M, nummer 2013.</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019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720</meta:user-defined>
    <meta:user-defined meta:name="DCTERMS.abstract">Aanvraag omgevingsvergunning Werverweg ongenummerd in Wapenveld kadastraal bekend gemeente Heerde, sectie M, nummer 2013: het bouwen van een woning (hiermee wordt gevraagd de al vergunde woning een aantal meters te verplaatsen)</meta:user-defined>
    <dc:language>nl</dc:language>
    <meta:user-defined meta:name="OVERHEIDop.locatietype/OVERHEIDop.gebiedsmarkering">Weg</meta:user-defined>
    <meta:user-defined meta:name="DC.title">Aanvraag omgevingsvergunning Werverweg ongenummerd in Wapenveld kadastraal bekend gemeente Heerde, sectie M, nummer 2013: het bouwen van een woning (hiermee wordt gevraagd de al vergunde woning een aantal meters te verplaatsen)</meta:user-defined>
    <meta:user-defined meta:name="DCTERMS.W3CDTF/DCTERMS.available">2022-04-19</meta:user-defined>
    <meta:user-defined meta:name="DCTERMS.W3CDTF/OVERHEIDop.jaargang">2022</meta:user-defined>
    <meta:user-defined meta:name="OVERHEIDop.publicationIssue">170194</meta:user-defined>
    <meta:user-defined meta:name="OVERHEIDop.GmbID/DC.identifier">gmb-2022-170194</meta:user-defined>
    <meta:user-defined meta:name="OVERHEIDop.versieInformatie"/>
  </office:meta>
</office:document-meta>
</file>