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4745) Veursestraatweg 280 Leidschendam oprichten vrijstaande woning met parkeer-voorzieningen - Vliethaven villa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een vrijstaande woning met parkeervoorzieningen - Vliethaven villa 30.</text:p>
            <text:p text:style-name="common-al">
            <text:span text:style-name="nadrukvet">Datum bekendmaking besluit: </text:span>12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019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4745) Veursestraatweg 280 Leidschendam oprichten vrijstaande woning met parkeer-voorzieningen - Vliethaven villa 30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192</meta:user-defined>
    <meta:user-defined meta:name="OVERHEIDop.GmbID/DC.identifier">gmb-2022-170192</meta:user-defined>
    <meta:user-defined meta:name="OVERHEIDop.versieInformatie"/>
  </office:meta>
</office:document-meta>
</file>