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text:list-style style:name="id1-3-2-6-4-1-6-34-1-3">
      <text:list-level-style-bullet text:bullet-char="-" text:level="1">
        <style:list-level-properties text:min-label-width="10mm"/>
      </text:list-level-style-bullet>
    </text:list-style>
    <text:list-style style:name="id1-3-2-6-4-1-6-34-1-3-1">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text:list-style style:name="id1-3-2-7-4-1-5-3-1-3">
      <text:list-level-style-bullet text:bullet-char="-" text:level="1">
        <style:list-level-properties text:min-label-width="10mm"/>
      </text:list-level-style-bullet>
    </text:list-style>
    <text:list-style style:name="id1-3-2-7-4-1-5-3-1-3-1">
      <text:list-level-style-bullet text:bullet-char="-" text:level="1">
        <style:list-level-properties text:min-label-width="10mm"/>
      </text:list-level-style-bullet>
    </text:list-style>
    <text:list-style style:name="id1-3-2-7-4-1-5-3-1-3-2">
      <text:list-level-style-bullet text:bullet-char="-" text:level="1">
        <style:list-level-properties text:min-label-width="10mm"/>
      </text:list-level-style-bullet>
    </text:list-style>
    <text:list-style style:name="id1-3-2-7-4-1-5-3-1-3-3">
      <text:list-level-style-bullet text:bullet-char="-" text:level="1">
        <style:list-level-properties text:min-label-width="10mm"/>
      </text:list-level-style-bullet>
    </text:list-style>
    <text:list-style style:name="id1-3-2-7-4-1-5-11-1-3">
      <text:list-level-style-bullet text:bullet-char="-" text:level="1">
        <style:list-level-properties text:min-label-width="10mm"/>
      </text:list-level-style-bullet>
    </text:list-style>
    <text:list-style style:name="id1-3-2-7-4-1-5-11-1-3-1">
      <text:list-level-style-bullet text:bullet-char="-" text:level="1">
        <style:list-level-properties text:min-label-width="10mm"/>
      </text:list-level-style-bullet>
    </text:list-style>
    <text:list-style style:name="id1-3-2-7-4-1-5-11-1-3-2">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style:style style:family="table-column" style:parent-style-name="colspec" style:name="id1-3-2-7-14-1-6">
      <style:table-column-properties/>
    </style:style>
    <style:style style:family="table-column" style:parent-style-name="colspec" style:name="id1-3-2-7-14-1-7">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style:style style:family="table-column" style:parent-style-name="colspec" style:name="id1-3-2-7-18-1-6">
      <style:table-column-properties/>
    </style: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style:style style:family="table-column" style:parent-style-name="colspec" style:name="id1-3-2-7-24-1-4">
      <style:table-column-properties/>
    </style:style>
    <style:style style:family="table-column" style:parent-style-name="colspec" style:name="id1-3-2-7-24-1-5">
      <style:table-column-properties/>
    </style:style>
    <style:style style:family="table-column" style:parent-style-name="colspec" style:name="id1-3-2-7-24-1-6">
      <style:table-column-properties/>
    </style:style>
    <style:style style:family="table-column" style:parent-style-name="colspec" style:name="id1-3-2-7-24-1-7">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style:style style:family="table-column" style:parent-style-name="colspec" style:name="id1-3-2-8-4-1-6">
      <style:table-column-properties/>
    </style:style>
    <text:list-style style:name="id1-3-2-8-4-1-7-3-1-5">
      <text:list-level-style-bullet text:bullet-char="-" text:level="1">
        <style:list-level-properties text:min-label-width="10mm"/>
      </text:list-level-style-bullet>
    </text:list-style>
    <text:list-style style:name="id1-3-2-8-4-1-7-3-1-5-1">
      <text:list-level-style-bullet text:bullet-char="-" text:level="1">
        <style:list-level-properties text:min-label-width="10mm"/>
      </text:list-level-style-bullet>
    </text:list-style>
    <text:list-style style:name="id1-3-2-8-4-1-7-3-1-5-2">
      <text:list-level-style-bullet text:bullet-char="-" text:level="1">
        <style:list-level-properties text:min-label-width="10mm"/>
      </text:list-level-style-bullet>
    </text:list-style>
    <text:list-style style:name="id1-3-2-8-4-1-7-4-1-5">
      <text:list-level-style-bullet text:bullet-char="-" text:level="1">
        <style:list-level-properties text:min-label-width="10mm"/>
      </text:list-level-style-bullet>
    </text:list-style>
    <text:list-style style:name="id1-3-2-8-4-1-7-4-1-5-1">
      <text:list-level-style-bullet text:bullet-char="-" text:level="1">
        <style:list-level-properties text:min-label-width="10mm"/>
      </text:list-level-style-bullet>
    </text:list-style>
    <text:list-style style:name="id1-3-2-8-4-1-7-5-1-3">
      <text:list-level-style-bullet text:bullet-char="-" text:level="1">
        <style:list-level-properties text:min-label-width="10mm"/>
      </text:list-level-style-bullet>
    </text:list-style>
    <text:list-style style:name="id1-3-2-8-4-1-7-5-1-3-1">
      <text:list-level-style-bullet text:bullet-char="-" text:level="1">
        <style:list-level-properties text:min-label-width="10mm"/>
      </text:list-level-style-bullet>
    </text:list-style>
    <text:list-style style:name="id1-3-2-8-4-1-7-5-1-3-2">
      <text:list-level-style-bullet text:bullet-char="-" text:level="1">
        <style:list-level-properties text:min-label-width="10mm"/>
      </text:list-level-style-bullet>
    </text:list-style>
    <text:list-style style:name="id1-3-2-8-4-1-7-6-1-3">
      <text:list-level-style-bullet text:bullet-char="-" text:level="1">
        <style:list-level-properties text:min-label-width="10mm"/>
      </text:list-level-style-bullet>
    </text:list-style>
    <text:list-style style:name="id1-3-2-8-4-1-7-6-1-3-1">
      <text:list-level-style-bullet text:bullet-char="-" text:level="1">
        <style:list-level-properties text:min-label-width="10mm"/>
      </text:list-level-style-bullet>
    </text:list-style>
    <text:list-style style:name="id1-3-2-8-4-1-7-7-1-3">
      <text:list-level-style-bullet text:bullet-char="-" text:level="1">
        <style:list-level-properties text:min-label-width="10mm"/>
      </text:list-level-style-bullet>
    </text:list-style>
    <text:list-style style:name="id1-3-2-8-4-1-7-7-1-3-1">
      <text:list-level-style-bullet text:bullet-char="-" text:level="1">
        <style:list-level-properties text:min-label-width="10mm"/>
      </text:list-level-style-bullet>
    </text:list-style>
    <text:list-style style:name="id1-3-2-8-4-1-7-7-1-3-2">
      <text:list-level-style-bullet text:bullet-char="-" text:level="1">
        <style:list-level-properties text:min-label-width="10mm"/>
      </text:list-level-style-bullet>
    </text:list-style>
    <text:list-style style:name="id1-3-2-8-4-1-7-35-1-3">
      <text:list-level-style-bullet text:bullet-char="-" text:level="1">
        <style:list-level-properties text:min-label-width="10mm"/>
      </text:list-level-style-bullet>
    </text:list-style>
    <text:list-style style:name="id1-3-2-8-4-1-7-35-1-3-1">
      <text:list-level-style-bullet text:bullet-char="-" text:level="1">
        <style:list-level-properties text:min-label-width="10mm"/>
      </text:list-level-style-bullet>
    </text:list-style>
    <text:list-style style:name="id1-3-2-8-4-1-7-36-1-3">
      <text:list-level-style-bullet text:bullet-char="-" text:level="1">
        <style:list-level-properties text:min-label-width="10mm"/>
      </text:list-level-style-bullet>
    </text:list-style>
    <text:list-style style:name="id1-3-2-8-4-1-7-36-1-3-1">
      <text:list-level-style-bullet text:bullet-char="-" text:level="1">
        <style:list-level-properties text:min-label-width="10mm"/>
      </text:list-level-style-bullet>
    </text:list-style>
    <text:list-style style:name="id1-3-2-8-4-1-7-38-1-3">
      <text:list-level-style-bullet text:bullet-char="-" text:level="1">
        <style:list-level-properties text:min-label-width="10mm"/>
      </text:list-level-style-bullet>
    </text:list-style>
    <text:list-style style:name="id1-3-2-8-4-1-7-38-1-3-1">
      <text:list-level-style-bullet text:bullet-char="-" text:level="1">
        <style:list-level-properties text:min-label-width="10mm"/>
      </text:list-level-style-bullet>
    </text:list-style>
    <text:list-style style:name="id1-3-2-8-4-1-7-39-1-3">
      <text:list-level-style-bullet text:bullet-char="-" text:level="1">
        <style:list-level-properties text:min-label-width="10mm"/>
      </text:list-level-style-bullet>
    </text:list-style>
    <text:list-style style:name="id1-3-2-8-4-1-7-39-1-3-1">
      <text:list-level-style-bullet text:bullet-char="-" text:level="1">
        <style:list-level-properties text:min-label-width="10mm"/>
      </text:list-level-style-bullet>
    </text:list-style>
    <text:list-style style:name="id1-3-2-8-4-1-7-39-1-3-2">
      <text:list-level-style-bullet text:bullet-char="-" text:level="1">
        <style:list-level-properties text:min-label-width="10mm"/>
      </text:list-level-style-bullet>
    </text:list-style>
    <text:list-style style:name="id1-3-2-8-4-1-7-39-1-3-3">
      <text:list-level-style-bullet text:bullet-char="-" text:level="1">
        <style:list-level-properties text:min-label-width="10mm"/>
      </text:list-level-style-bullet>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8-1-6">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style:style style:family="table-column" style:parent-style-name="colspec" style:name="id1-3-2-8-16-1-5">
      <style:table-column-properties/>
    </style: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0-1-3">
      <style:table-column-properties/>
    </style:style>
    <style:style style:family="table-column" style:parent-style-name="colspec" style:name="id1-3-2-8-20-1-4">
      <style:table-column-properties/>
    </style: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style:style style:family="table-column" style:parent-style-name="colspec" style:name="id1-3-2-8-24-1-4">
      <style:table-column-properties/>
    </style:style>
    <style:style style:family="table-column" style:parent-style-name="colspec" style:name="id1-3-2-8-24-1-5">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style:style style:family="table-column" style:parent-style-name="colspec" style:name="id1-3-2-9-4-1-6">
      <style:table-column-properties/>
    </style:style>
    <text:list-style style:name="id1-3-2-9-4-1-7-12-1-3">
      <text:list-level-style-bullet text:bullet-char="•" text:level="1">
        <style:list-level-properties text:min-label-width="10mm"/>
      </text:list-level-style-bullet>
    </text:list-style>
    <text:list-style style:name="id1-3-2-9-4-1-7-12-1-3-1">
      <text:list-level-style-bullet text:bullet-char="•" text:level="1">
        <style:list-level-properties text:min-label-width="10mm"/>
      </text:list-level-style-bullet>
    </text:list-style>
    <text:list-style style:name="id1-3-2-9-4-1-7-13-1-3">
      <text:list-level-style-bullet text:bullet-char="•" text:level="1">
        <style:list-level-properties text:min-label-width="10mm"/>
      </text:list-level-style-bullet>
    </text:list-style>
    <text:list-style style:name="id1-3-2-9-4-1-7-13-1-3-1">
      <text:list-level-style-bullet text:bullet-char="•" text:level="1">
        <style:list-level-properties text:min-label-width="10mm"/>
      </text:list-level-style-bullet>
    </text:list-style>
    <text:list-style style:name="id1-3-2-9-4-1-7-13-1-3-2">
      <text:list-level-style-bullet text:bullet-char="•" text:level="1">
        <style:list-level-properties text:min-label-width="10mm"/>
      </text:list-level-style-bullet>
    </text:list-style>
    <text:list-style style:name="id1-3-2-9-4-1-7-13-1-3-3">
      <text:list-level-style-bullet text:bullet-char="•" text:level="1">
        <style:list-level-properties text:min-label-width="10mm"/>
      </text:list-level-style-bullet>
    </text:list-style>
    <text:list-style style:name="id1-3-2-9-4-1-7-13-1-3-4">
      <text:list-level-style-bullet text:bullet-char="•" text:level="1">
        <style:list-level-properties text:min-label-width="10mm"/>
      </text:list-level-style-bullet>
    </text:list-style>
    <text:list-style style:name="id1-3-2-9-4-1-7-13-1-3-5">
      <text:list-level-style-bullet text:bullet-char="•" text:level="1">
        <style:list-level-properties text:min-label-width="10mm"/>
      </text:list-level-style-bullet>
    </text:list-style>
    <text:list-style style:name="id1-3-2-9-4-1-7-13-1-3-6">
      <text:list-level-style-bullet text:bullet-char="•" text:level="1">
        <style:list-level-properties text:min-label-width="10mm"/>
      </text:list-level-style-bullet>
    </text:list-style>
    <text:list-style style:name="id1-3-2-9-4-1-7-13-1-3-7">
      <text:list-level-style-bullet text:bullet-char="•" text:level="1">
        <style:list-level-properties text:min-label-width="10mm"/>
      </text:list-level-style-bullet>
    </text:list-style>
    <text:list-style style:name="id1-3-2-9-4-1-7-15-1-3">
      <text:list-level-style-bullet text:bullet-char="•" text:level="1">
        <style:list-level-properties text:min-label-width="10mm"/>
      </text:list-level-style-bullet>
    </text:list-style>
    <text:list-style style:name="id1-3-2-9-4-1-7-15-1-3-1">
      <text:list-level-style-bullet text:bullet-char="•" text:level="1">
        <style:list-level-properties text:min-label-width="10mm"/>
      </text:list-level-style-bullet>
    </text:list-style>
    <text:list-style style:name="id1-3-2-9-4-1-7-15-1-3-2">
      <text:list-level-style-bullet text:bullet-char="•" text:level="1">
        <style:list-level-properties text:min-label-width="10mm"/>
      </text:list-level-style-bullet>
    </text:list-style>
    <text:list-style style:name="id1-3-2-9-4-1-7-16-1-3">
      <text:list-level-style-bullet text:bullet-char="•" text:level="1">
        <style:list-level-properties text:min-label-width="10mm"/>
      </text:list-level-style-bullet>
    </text:list-style>
    <text:list-style style:name="id1-3-2-9-4-1-7-16-1-3-1">
      <text:list-level-style-bullet text:bullet-char="•" text:level="1">
        <style:list-level-properties text:min-label-width="10mm"/>
      </text:list-level-style-bullet>
    </text:list-style>
    <text:list-style style:name="id1-3-2-9-4-1-7-16-1-3-2">
      <text:list-level-style-bullet text:bullet-char="•" text:level="1">
        <style:list-level-properties text:min-label-width="10mm"/>
      </text:list-level-style-bullet>
    </text:list-style>
    <text:list-style style:name="id1-3-2-9-4-1-7-16-1-3-3">
      <text:list-level-style-bullet text:bullet-char="•" text:level="1">
        <style:list-level-properties text:min-label-width="10mm"/>
      </text:list-level-style-bullet>
    </text:list-style>
    <text:list-style style:name="id1-3-2-9-4-1-7-16-1-3-4">
      <text:list-level-style-bullet text:bullet-char="•" text:level="1">
        <style:list-level-properties text:min-label-width="10mm"/>
      </text:list-level-style-bullet>
    </text:list-style>
    <text:list-style style:name="id1-3-2-9-4-1-7-16-1-3-5">
      <text:list-level-style-bullet text:bullet-char="•" text:level="1">
        <style:list-level-properties text:min-label-width="10mm"/>
      </text:list-level-style-bullet>
    </text:list-style>
    <text:list-style style:name="id1-3-2-9-4-1-7-16-1-3-6">
      <text:list-level-style-bullet text:bullet-char="•" text:level="1">
        <style:list-level-properties text:min-label-width="10mm"/>
      </text:list-level-style-bullet>
    </text:list-style>
    <text:list-style style:name="id1-3-2-9-4-1-7-16-1-3-7">
      <text:list-level-style-bullet text:bullet-char="•" text:level="1">
        <style:list-level-properties text:min-label-width="10mm"/>
      </text:list-level-style-bullet>
    </text:list-style>
    <text:list-style style:name="id1-3-2-9-4-1-7-16-1-3-8">
      <text:list-level-style-bullet text:bullet-char="•" text:level="1">
        <style:list-level-properties text:min-label-width="10mm"/>
      </text:list-level-style-bullet>
    </text:list-style>
    <text:list-style style:name="id1-3-2-9-4-1-7-16-1-3-9">
      <text:list-level-style-bullet text:bullet-char="•" text:level="1">
        <style:list-level-properties text:min-label-width="10mm"/>
      </text:list-level-style-bullet>
    </text:list-style>
    <text:list-style style:name="id1-3-2-9-4-1-7-16-1-3-10">
      <text:list-level-style-bullet text:bullet-char="•" text:level="1">
        <style:list-level-properties text:min-label-width="10mm"/>
      </text:list-level-style-bullet>
    </text:list-style>
    <text:list-style style:name="id1-3-2-9-4-1-7-44-1-3">
      <text:list-level-style-bullet text:bullet-char="•" text:level="1">
        <style:list-level-properties text:min-label-width="10mm"/>
      </text:list-level-style-bullet>
    </text:list-style>
    <text:list-style style:name="id1-3-2-9-4-1-7-44-1-3-1">
      <text:list-level-style-bullet text:bullet-char="•" text:level="1">
        <style:list-level-properties text:min-label-width="10mm"/>
      </text:list-level-style-bullet>
    </text:list-style>
    <text:list-style style:name="id1-3-2-9-4-1-7-44-1-3-2">
      <text:list-level-style-bullet text:bullet-char="•" text:level="1">
        <style:list-level-properties text:min-label-width="10mm"/>
      </text:list-level-style-bullet>
    </text:list-style>
    <text:list-style style:name="id1-3-2-9-4-1-7-65-1-3">
      <text:list-level-style-bullet text:bullet-char="•" text:level="1">
        <style:list-level-properties text:min-label-width="10mm"/>
      </text:list-level-style-bullet>
    </text:list-style>
    <text:list-style style:name="id1-3-2-9-4-1-7-65-1-3-1">
      <text:list-level-style-bullet text:bullet-char="•" text:level="1">
        <style:list-level-properties text:min-label-width="10mm"/>
      </text:list-level-style-bullet>
    </text:list-style>
    <text:list-style style:name="id1-3-2-9-4-1-7-65-1-3-2">
      <text:list-level-style-bullet text:bullet-char="•" text:level="1">
        <style:list-level-properties text:min-label-width="10mm"/>
      </text:list-level-style-bullet>
    </text:list-style>
    <text:list-style style:name="id1-3-2-9-4-1-7-65-1-3-3">
      <text:list-level-style-bullet text:bullet-char="•" text:level="1">
        <style:list-level-properties text:min-label-width="10mm"/>
      </text:list-level-style-bullet>
    </text:list-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style:style style:family="table-column" style:parent-style-name="colspec" style:name="id1-3-2-9-8-1-4">
      <style:table-column-properties/>
    </style:style>
    <style:style style:family="table-column" style:parent-style-name="colspec" style:name="id1-3-2-9-12-1-1">
      <style:table-column-properties/>
    </style:style>
    <style:style style:family="table-column" style:parent-style-name="colspec" style:name="id1-3-2-9-12-1-2">
      <style:table-column-properties/>
    </style:style>
    <style:style style:family="table-column" style:parent-style-name="colspec" style:name="id1-3-2-9-12-1-3">
      <style:table-column-properties/>
    </style:style>
    <style:style style:family="table-column" style:parent-style-name="colspec" style:name="id1-3-2-9-12-1-4">
      <style:table-column-properties/>
    </style:style>
    <text:list-style style:name="id1-3-2-9-12-1-5-21-1-3">
      <text:list-level-style-bullet text:bullet-char="•" text:level="1">
        <style:list-level-properties text:min-label-width="10mm"/>
      </text:list-level-style-bullet>
    </text:list-style>
    <text:list-style style:name="id1-3-2-9-12-1-5-21-1-3-1">
      <text:list-level-style-bullet text:bullet-char="•" text:level="1">
        <style:list-level-properties text:min-label-width="10mm"/>
      </text:list-level-style-bullet>
    </text:list-style>
    <text:list-style style:name="id1-3-2-9-12-1-5-21-1-3-2">
      <text:list-level-style-bullet text:bullet-char="•" text:level="1">
        <style:list-level-properties text:min-label-width="10mm"/>
      </text:list-level-style-bullet>
    </text:list-style>
    <text:list-style style:name="id1-3-2-9-12-1-5-21-1-3-3">
      <text:list-level-style-bullet text:bullet-char="•" text:level="1">
        <style:list-level-properties text:min-label-width="10mm"/>
      </text:list-level-style-bullet>
    </text:list-style>
    <style:style style:family="table-column" style:parent-style-name="colspec" style:name="id1-3-2-9-19-1-1">
      <style:table-column-properties/>
    </style:style>
    <style:style style:family="table-column" style:parent-style-name="colspec" style:name="id1-3-2-9-19-1-2">
      <style:table-column-properties/>
    </style:style>
    <style:style style:family="table-column" style:parent-style-name="colspec" style:name="id1-3-2-9-19-1-3">
      <style:table-column-properties/>
    </style:style>
    <style:style style:family="table-column" style:parent-style-name="colspec" style:name="id1-3-2-9-19-1-4">
      <style:table-column-properties/>
    </style:style>
    <style:style style:family="table-column" style:parent-style-name="colspec" style:name="id1-3-2-9-23-1-1">
      <style:table-column-properties/>
    </style:style>
    <style:style style:family="table-column" style:parent-style-name="colspec" style:name="id1-3-2-9-23-1-2">
      <style:table-column-properties/>
    </style:style>
    <style:style style:family="table-column" style:parent-style-name="colspec" style:name="id1-3-2-9-23-1-3">
      <style:table-column-properties/>
    </style:style>
    <style:style style:family="table-column" style:parent-style-name="colspec" style:name="id1-3-2-9-23-1-4">
      <style:table-column-properties/>
    </style:style>
    <text:list-style style:name="id1-3-2-9-23-1-5-8-1-3">
      <text:list-level-style-bullet text:bullet-char="-" text:level="1">
        <style:list-level-properties text:min-label-width="10mm"/>
      </text:list-level-style-bullet>
    </text:list-style>
    <text:list-style style:name="id1-3-2-9-23-1-5-8-1-3-1">
      <text:list-level-style-bullet text:bullet-char="-" text:level="1">
        <style:list-level-properties text:min-label-width="10mm"/>
      </text:list-level-style-bullet>
    </text:list-style>
    <text:list-style style:name="id1-3-2-9-23-1-5-8-1-3-2">
      <text:list-level-style-bullet text:bullet-char="-" text:level="1">
        <style:list-level-properties text:min-label-width="10mm"/>
      </text:list-level-style-bullet>
    </text:list-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style:style style:family="table-column" style:parent-style-name="colspec" style:name="id1-3-2-10-4-1-6">
      <style:table-column-properties/>
    </style: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0-8-1-3">
      <style:table-column-properties/>
    </style:style>
    <style:style style:family="table-column" style:parent-style-name="colspec" style:name="id1-3-2-10-8-1-4">
      <style:table-column-properties/>
    </style:style>
    <style:style style:family="table-column" style:parent-style-name="colspec" style:name="id1-3-2-10-8-1-5">
      <style:table-column-properties/>
    </style:style>
    <style:style style:family="table-column" style:parent-style-name="colspec" style:name="id1-3-2-10-8-1-6">
      <style:table-column-properties/>
    </style:style>
  </office:automatic-styles>
  <office:body>
    <office:text>
      <text:p text:style-name="new_page_staatscourant"/>
      <text:p text:style-name="single-kop-titel">Regeling mandaten, volmachten en machtigingen Heemstede (mei) 2022</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Het gebruik van mandaat </text:p>
            <text:p text:style-name="al"/>
            <text:list text:style-name="id1-3-2-1-1-4">
              <text:list-item text:style-override="id1-3-2-1-1-4-1">
                <text:number>1.</text:number>
                <text:p text:style-name="al">Inleiding </text:p>
              </text:list-item>
              <text:list-item text:style-override="id1-3-2-1-1-4-2">
                <text:number>2.</text:number>
                <text:p text:style-name="al">Delegatie algemeen </text:p>
              </text:list-item>
              <text:list-item text:style-override="id1-3-2-1-1-4-3">
                <text:number>3.</text:number>
                <text:p text:style-name="al">Mandaat algemeen </text:p>
              </text:list-item>
              <text:list-item text:style-override="id1-3-2-1-1-4-4">
                <text:number>4.</text:number>
                <text:p text:style-name="al">Volmachten en machtigingen </text:p>
              </text:list-item>
              <text:list-item text:style-override="id1-3-2-1-1-4-5">
                <text:number>5.</text:number>
                <text:p text:style-name="al">Vormen van mandaat </text:p>
              </text:list-item>
              <text:list-item text:style-override="id1-3-2-1-1-4-6">
                <text:number>6.</text:number>
                <text:p text:style-name="al">Algemene regels voor mandaat </text:p>
              </text:list-item>
              <text:list-item text:style-override="id1-3-2-1-1-4-7">
                <text:number>7.</text:number>
                <text:p text:style-name="al">Praktische aanwijzingen voor uitoefening mandaat </text:p>
              </text:list-item>
              <text:list-item text:style-override="id1-3-2-1-1-4-8">
                <text:number>8.</text:number>
                <text:p text:style-name="al">Slot </text:p>
              </text:list-item>
            </text:list>
            <text:p text:style-name="al">
            <text:span text:style-name="nadrukvet">Bijlage 1 Algemeen</text:span>
          </text:p>
            <text:p text:style-name="al"/>
            <text:p text:style-name="al">
            <text:span text:style-name="nadrukvet">Bijlage 2 Domein Bestuurs- en Juridische Zaken </text:span>
          </text:p>
            <text:p text:style-name="al"/>
            <text:p text:style-name="al">Algemene en Juridische Zaken en Openbare Orde en Veiligheid</text:p>
            <text:p text:style-name="al"/>
            <text:p text:style-name="al">Communicatie</text:p>
            <text:p text:style-name="al"/>
            <text:p text:style-name="al">
            <text:span text:style-name="nadrukvet">Bijlage 3 Domein Ruimte</text:span>
          </text:p>
            <text:p text:style-name="al"/>
            <text:p text:style-name="al">Ruimtelijk Beheer </text:p>
            <text:p text:style-name="al"/>
            <text:p text:style-name="al">Ruimtelijk Beleid </text:p>
            <text:p text:style-name="al"/>
            <text:p text:style-name="al">
            <text:span text:style-name="nadrukvet">Bijlage 4 Domein Samenleving</text:span>
          </text:p>
            <text:p text:style-name="al"/>
            <text:p text:style-name="al">Welzijn</text:p>
            <text:p text:style-name="al"/>
            <text:p text:style-name="al">IASZ </text:p>
            <text:p text:style-name="al"/>
            <text:p text:style-name="al">
            <text:span text:style-name="nadrukvet">Bijlage 5 Domein Dienstverlening, Toezicht en Handhaving</text:span>
          </text:p>
            <text:p text:style-name="al"/>
            <text:p text:style-name="al">Publiekszaken </text:p>
            <text:p text:style-name="al"/>
            <text:p text:style-name="al">Bouw- en Woningtoezicht </text:p>
            <text:p text:style-name="al"/>
            <text:p text:style-name="al">Toezicht en handhaving openbare ruimte</text:p>
            <text:p text:style-name="al"/>
            <text:p text:style-name="al">
            <text:span text:style-name="nadrukvet">Bijlage 6 Teams Bedrijfsvoering</text:span>
          </text:p>
            <text:p text:style-name="al"/>
            <text:p text:style-name="al">HRM &amp; Facilitaire Zaken </text:p>
            <text:p text:style-name="al"/>
            <text:p text:style-name="al">Informatisering &amp; DIT</text:p>
            <text:p text:style-name="al"/>
            <text:p text:style-name="al">Financiën</text:p>
            <text:p text:style-name="al"/>
            <text:p text:style-name="al">
            <text:span text:style-name="nadrukvet">Bijlage 7 Overig</text:span>
          </text:p>
            <text:p text:style-name="al"/>
            <text:p text:style-name="al">Chief Information Security Officer (CISO), Functionaris Gegevensbescherming (FG) en Privacybeheerder</text:p>
            <text:p text:style-name="al"/>
            <text:p text:style-name="al">
            <text:span text:style-name="nadrukvet">Het gebruik van mandaa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Er is een hoofdstructuur die gevormd wordt door vier domeinen. Daarnaast zijn er bedrijfsvoeringsteams die vervlochten zijn met Bloemendaal. De vier domeinen zijn: </text:p>
              <text:list text:style-name="id1-3-2-2-1-2-3">
                <text:list-item text:style-override="id1-3-2-2-1-2-3-1">
                  <text:number>-</text:number>
                  <text:p text:style-name="al">Bestuurs- en Juridische Zaken (BJZ);</text:p>
                </text:list-item>
                <text:list-item text:style-override="id1-3-2-2-1-2-3-2">
                  <text:number>-</text:number>
                  <text:p text:style-name="al">Ruimte;</text:p>
                </text:list-item>
                <text:list-item text:style-override="id1-3-2-2-1-2-3-3">
                  <text:number>-</text:number>
                  <text:p text:style-name="al">Samenleving; en</text:p>
                </text:list-item>
                <text:list-item text:style-override="id1-3-2-2-1-2-3-4">
                  <text:number>-</text:number>
                  <text:p text:style-name="al">Dienstverlening, Toezicht en Handhaving.</text:p>
                </text:list-item>
              </text:list>
              <text:p text:style-name="al">Hieronder volgt een overzicht van de teams die vallen onder de vier domeinen:</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
                      <text:p text:style-name="table_al">Bestuurs- en Juridische Zaken</text:p>
                    </table:table-cell>
                    <table:table-cell table:style-name="cell_frame_all" table:number-rows-spanned="1" table:number-columns-spanned="1">
                      <text:p text:style-name="table_al">Algemene en Juridisch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tuursadvies en bestuurssecretari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unicatie</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Ruimtelijk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telijk Beheer</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Wel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rgemeentelijke Afdeling Sociale Zaken (IASZ)</text:p>
                    </table:table-cell>
                  </table:table-row>
                  <table:table-row table:style-name="row">
                    <table:table-cell table:style-name="cell_frame_all" table:number-rows-spanned="1" table:number-columns-spanned="1">
                      <text:p text:style-name="table_al">Dienstverlening, Toezicht en Handhaving</text:p>
                    </table:table-cell>
                    <table:table-cell table:style-name="cell_frame_all" table:number-rows-spanned="1" table:number-columns-spanned="1">
                      <text:p text:style-name="table_al">Bouw- en Woningtoez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ublieks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 en handhaving openbare ruimte</text:p>
                    </table:table-cell>
                  </table:table-row>
                </table:table>
                <text:p text:style-name="table_bottom"/>
              </text:section>
              <text:p text:style-name="al"/>
              <text:p text:style-name="al">Van het onderdeel “Bedrijfsvoering” hebben de volgende teams mandaten:</text:p>
              <text:list text:style-name="id1-3-2-2-1-2-9">
                <text:list-item text:style-override="id1-3-2-2-1-2-9-1">
                  <text:number>-</text:number>
                  <text:p text:style-name="al">Informatisering &amp; DIT; </text:p>
                </text:list-item>
                <text:list-item text:style-override="id1-3-2-2-1-2-9-2">
                  <text:number>-</text:number>
                  <text:p text:style-name="al">Financiën; en</text:p>
                </text:list-item>
                <text:list-item text:style-override="id1-3-2-2-1-2-9-3">
                  <text:number>-</text:number>
                  <text:p text:style-name="al">HRM &amp; Facilitaire Zaken.</text:p>
                </text:list-item>
              </text:list>
              <text:p text:style-name="al">Bestuursadvies en bestuurssecretariaat, behorende bij het domein BJZ, hebben geen mandaten. </text:p>
              <text:p text:style-name="al"/>
              <text:p text:style-name="al">Hiernaast zijn in Heemstede ook een CISO, een FG en een Privacybeheerder aangewezen. CISO betekent Chief information Security Officer, oftewel de informatiebeveiligingscoördinator. De CISO valt voor personele zaken onder Informatisering &amp; DIT. </text:p>
              <text:p text:style-name="al"/>
              <text:p text:style-name="al">De FG, ofwel de Functionaris Gegevensbescherming, is een interne toezichthouder op de verwerking van persoonsgegevens. De FG is voor wat betreft de adviestaak onafhankelijk en valt voor personele zaken onder Algemene en Juridische Zaken. </text:p>
              <text:p text:style-name="al"/>
              <text:p text:style-name="al">De Privacybeheerder is een interne adviseur voor alle privacyvraagstukken aangaande de persoonsgegevensverwerking waarvoor de gemeente verantwoordelijk is. De Privacybeheerder valt voor personele zaken onder Algemene en Juridische Zaken. Uit het oogpunt van een efficiënte bedrijfsvoering zijn de bevoegdheden zo laag mogelijk in de organisatie gelegd. Uitgangspunt is dat de gemandateerde bij politieke of anderszins gevoelige zaken overlegt met de verantwoordelijke portefeuillehouder.</text:p>
              <text:p text:style-name="al"/>
              <text:p text:style-name="al">Veranderingen als gevolg van wijzigingen in wet- en regelgeving, waaronder de APV, zijn doorgevoerd in de mandaten. Ook alle overige gewenste veranderingen, al dan niet als gevolg van interne besluiten, zijn meegenomen. </text:p>
              <text:p text:style-name="al"/>
              <text:p text:style-name="al">Deze regeling bevat mandaten aan medewerkers van de gemeente zelf. Het is dus een interne mandaatregeling. De externe mandaten (zoals aan de Omgevingsdienst IJmond, het Noord-Hollands Archief en Woonservice Kennemerland) zijn niet in deze regeling opgenomen. </text:p>
              <text:p text:style-name="al"/>
              <text:p text:style-name="al">Het afdoen van klachten is geregeld in de Handleiding klachtbehandeling. Daarin is ook geregeld wie klachten tegen bijvoorbeeld een medewerker, domeinmanager, (team)manager, - leider of een lid van het college van burgemeester en wethouders afdoet. </text:p>
              <text:p text:style-name="al"/>
              <text:p text:style-name="al">Deze regeling gaat over mandaten , volmachten en machtigingen. Het is van groot belang om deze te onderscheiden van delegatie. Hieronder worden eerst de kenmerken van delegatie en mandaat uiteengezet. Daarna worden regels gegeven voor de uitoefening van mandaten, en volmachten en machtigingen.</text:p>
            </text:section>
            <text:p text:style-name="hoofdstuk_bottom"/>
          </text:section>
          <text:section text:name="hoofdstuk_id1-3-2-2-2" text:style-name="hoofdstuk">
            <text:p text:style-name="hoofdstuk_kop"><text:span text:style-name="label"/> <text:span text:style-name="nr">2.</text:span> Delegatie algemeen</text:p>
            <text:section text:name="artikel_id1-3-2-2-2-2" text:style-name="artikel">
              <text:p text:style-name="artikel_kop_titel"><text:span text:style-name="artikel_kop_label"/> <text:span text:style-name="artikel_kop_nr"/> </text:p>
              <text:p text:style-name="al">Onder delegatie wordt verstaan: <text:span text:style-name="nadrukcur">het overdragen door een bestuursorgaan van zijn bevoegdheid tot het nemen van besluiten aan een ander die deze onder zijn eigen verantwoordelijkheid uitoefent</text:span> (artikel 10:13 van de Algemene wet bestuursrecht (hierna: Awb)).</text:p>
              <text:p text:style-name="al"/>
              <text:p text:style-name="al">Uit artikel 156 van de Gemeentewet blijkt dat de raad aan het college van burgemeester en wethouders (hierna: college) en aan een commissie bevoegdheden kan overdragen behoudens een aantal concrete opgesomde bevoegdheden (waaronder financiële bevoegdheden, het stellen van straf op overtreding van gemeentelijke verordeningen, etc.). Deze “ja, tenzij”-constructie verschaft de raad een grote vrijheid te bepalen wat hij aan zichzelf wil houden en wat hij aan de andere gemeentelijke organen overlaat.</text:p>
              <text:p text:style-name="al"/>
              <text:p text:style-name="al">Kenmerk van delegatie is dat de delegatiegever de bevoegdheid om te besluiten kwijt is en dat het besluit geldt als een besluit van de gedelegeerde, die daarvoor ook de verantwoordelijkheid draagt. Voorwaarde voor delegatie is dat de wet, die de bevoegdheid aan het orgaan dat wil overdragen heeft toegekend, een grondslag moet bieden voor de overdracht van die bevoegdheid (artikel 10:15 van de Awb).</text:p>
              <text:p text:style-name="al"/>
              <text:p text:style-name="al">De delegatiegever kan slechts algemene instructies geven aan de gedelegeerde over de wijze waarop de bevoegdheid wordt uitgeoefend. </text:p>
              <text:p text:style-name="al"/>
              <text:p text:style-name="al">Artikel 10:14 van de Awb verbiedt delegatie aan ondergeschikten. De reden hiervan is de algemene opvatting dat delegatie aan ondergeschikten leidt tot onzuivere bestuurlijke verhoudingen. Een ambtenaar kan immers niet in politieke zin op zijn daden worden aangesproken.</text:p>
              <text:p text:style-name="al"/>
              <text:p text:style-name="al">Voor wat betreft de bevoegdheden op het gebied van gemeentelijke belastingen geldt een eigen regime.</text:p>
            </text:section>
            <text:p text:style-name="hoofdstuk_bottom"/>
          </text:section>
          <text:section text:name="hoofdstuk_id1-3-2-2-3" text:style-name="hoofdstuk">
            <text:p text:style-name="hoofdstuk_kop"><text:span text:style-name="label"/> <text:span text:style-name="nr">3.</text:span> Mandaat algemeen</text:p>
            <text:section text:name="artikel_id1-3-2-2-3-2" text:style-name="artikel">
              <text:p text:style-name="artikel_kop_titel"><text:span text:style-name="artikel_kop_label"/> <text:span text:style-name="artikel_kop_nr"/> </text:p>
              <text:p text:style-name="al">Als er bevoegdheden van een bestuursorgaan worden toegedeeld aan ondergeschikten wordt gebruik gemaakt van mandaat.</text:p>
              <text:p text:style-name="al"/>
              <text:p text:style-name="al">Onder mandaat wordt verstaan: <text:span text:style-name="nadrukcur">de bevoegdheid om in naam van een bestuursorgaan besluiten te nemen</text:span> (artikel 10:1 van de Awb).</text:p>
              <text:p text:style-name="al"/>
              <text:p text:style-name="al">Voor mandaat van een bestuursorgaan aan ambtenaren is geen wettelijke basis nodig. De relatie tussen college of burgemeester enerzijds en ambtenaar anderzijds, geeft het verantwoordelijke orgaan bij mandaat voldoende mogelijkheden incidenteel in te grijpen indien dat noodzakelijk wordt geacht.</text:p>
              <text:p text:style-name="al"/>
              <text:p text:style-name="al">Gezien de relatie is er geen instemming nodig van degene die bevoegdheden in mandaat uitoefent. Instemming is slechts vereist bij mandaat aan niet-ondergeschikten (bijvoorbeeld bevoegdheden die worden overgedragen aan de korpschef van politie).</text:p>
              <text:p text:style-name="al"/>
              <text:p text:style-name="al">Een door de gemandateerde binnen de grenzen van zijn bevoegdheid genomen besluit, geldt als een besluit van de mandaatgever (artikel 10:2 van de Awb). De mandaatgever mag te allen tijde de bevoegdheid zelf blijven uitoefenen en algemene en bijzondere richtlijnen geven.</text:p>
              <text:p text:style-name="al"/>
              <text:p text:style-name="al">Degene die in mandaat handelt:</text:p>
              <text:p text:style-name="al"/>
              <text:list text:style-name="id1-3-2-2-3-2-14">
                <text:list-item text:style-override="id1-3-2-2-3-2-14-1">
                  <text:number>-</text:number>
                  <text:p text:style-name="al">handelt onder de verantwoordelijkheid van de mandaatgever, veelal het college;</text:p>
                </text:list-item>
                <text:list-item text:style-override="id1-3-2-2-3-2-14-2">
                  <text:number>-</text:number>
                  <text:p text:style-name="al">handelt in opdracht van de mandaatgever;</text:p>
                </text:list-item>
                <text:list-item text:style-override="id1-3-2-2-3-2-14-3">
                  <text:number>-</text:number>
                  <text:p text:style-name="al">mag niet afwijken van het mandaat;</text:p>
                </text:list-item>
                <text:list-item text:style-override="id1-3-2-2-3-2-14-4">
                  <text:number>-</text:number>
                  <text:p text:style-name="al">moet in voorkomende gevallen van twijfel overleggen met de mandaatgever of portefeuillehouder;</text:p>
                </text:list-item>
                <text:list-item text:style-override="id1-3-2-2-3-2-14-5">
                  <text:number>-</text:number>
                  <text:p text:style-name="al">moet bij het besluit kenbaar maken namens welk orgaan hij handelt.</text:p>
                </text:list-item>
              </text:list>
              <text:p text:style-name="al">Zoals hiervoor al aangegeven is voor mandaat geen wettelijke grondslag vereist. Mandatering van bevoegdheden is in beginsel altijd mogelijk, tenzij:</text:p>
              <text:p text:style-name="al"/>
              <text:list text:style-name="id1-3-2-2-3-2-17">
                <text:list-item text:style-override="id1-3-2-2-3-2-17-1">
                  <text:number>-</text:number>
                  <text:p text:style-name="al">bij wettelijk voorschrift anders is bepaald (artikel 10:3, eerste lid, van de Awb);</text:p>
                </text:list-item>
                <text:list-item text:style-override="id1-3-2-2-3-2-17-2">
                  <text:number>-</text:number>
                  <text:p text:style-name="al">de aard van de bevoegdheid zich tegen mandaatverlening verzet (artikel 10:3, eerste lid, van de Awb). Bijvoorbeeld in verband met de zwaarwegendheid van de bevoegdheid of in geval de bevoegdheid niet aansluit bij de normale bevoegdheidsuitoefening van de gemandateerde;</text:p>
                </text:list-item>
                <text:list-item text:style-override="id1-3-2-2-3-2-17-3">
                  <text:number>-</text:number>
                  <text:p text:style-name="al">het tweede, derde of vierde lid van artikel 10:3 van de Awb hieraan in de weg staat. In deze leden wordt van mandatering uitgesloten:</text:p>
                  <text:list text:style-name="id1-3-2-2-3-2-17-3-3">
                    <text:list-item text:style-override="id1-3-2-2-3-2-17-3-3-1">
                      <text:number>a.</text:number>
                      <text:p text:style-name="al">het vaststellen van algemene verbindende voorschriften;</text:p>
                    </text:list-item>
                    <text:list-item text:style-override="id1-3-2-2-3-2-17-3-3-2">
                      <text:number>b.</text:number>
                      <text:p text:style-name="al">het nemen van een besluit waarvan is bepaald dat het met versterkte meerderheid moet worden genomen of de aard van de voorgeschreven besluitvormingsprocedures zich anderszins tegen mandatering verzet;</text:p>
                    </text:list-item>
                    <text:list-item text:style-override="id1-3-2-2-3-2-17-3-3-3">
                      <text:number>c.</text:number>
                      <text:p text:style-name="al">het vernietigen of tot het onthouden van goedkeuring aan een besluit van een ander bestuursorgaan;</text:p>
                    </text:list-item>
                    <text:list-item text:style-override="id1-3-2-2-3-2-17-3-3-4">
                      <text:number>d.</text:number>
                      <text:p text:style-name="al">het beslissen op een bezwaarschrift of op een verzoek als bedoeld in artikel 7:1a, eerste lid, van de Awb, door degene die het primaire besluit krachtens mandaat heeft genomen;</text:p>
                    </text:list-item>
                    <text:list-item text:style-override="id1-3-2-2-3-2-17-3-3-5">
                      <text:number>e.</text:number>
                      <text:p text:style-name="al">het opleggen van een bestuurlijke boete door degene die van de overtreding een rapport of proces-verbaal heeft opgemaakt.</text:p>
                    </text:list-item>
                  </text:list>
                </text:list-item>
              </text:list>
              <text:p text:style-name="al">Uit de mandaatverlening moet duidelijk blijken welke bevoegdheden de gemandateerde heeft.</text:p>
              <text:p text:style-name="al"/>
              <text:p text:style-name="al">Artikel 3:47 van de Awb bepaalt dat bij de motivering van een besluit zo mogelijk de grondslag wordt vermeld krachtens welk wettelijk voorschrift het besluit genomen is. De wettelijke grondslag is eenvoudig te achterhalen, als deze op voorhand in de mandaatregeling wordt opgenomen. </text:p>
            </text:section>
            <text:p text:style-name="hoofdstuk_bottom"/>
          </text:section>
          <text:section text:name="hoofdstuk_id1-3-2-2-4" text:style-name="hoofdstuk">
            <text:p text:style-name="hoofdstuk_kop"><text:span text:style-name="label"/> <text:span text:style-name="nr">4.</text:span> Volmachten en machtigingen</text:p>
            <text:section text:name="artikel_id1-3-2-2-4-2" text:style-name="artikel">
              <text:p text:style-name="artikel_kop_titel"><text:span text:style-name="artikel_kop_label"/> <text:span text:style-name="artikel_kop_nr"/> </text:p>
              <text:p text:style-name="al">Mandaat kan alleen worden verleend als sprake is van een besluit in de zin van de Awb. Dat betekent niet dat de burgemeester of het college andere handelingen, de feitelijke handelingen en de privaatrechtelijke rechtshandelingen, niet aan een ondergeschikte kan opdragen.</text:p>
              <text:p text:style-name="al"/>
              <text:p text:style-name="al">Het college kan een ambtenaar de volmacht geven om namens het college privaatrechtelijke rechtshandelingen te verrichten. Voor feitelijke handelingen kan het college een machtiging verlenen.</text:p>
              <text:p text:style-name="al"/>
              <text:p text:style-name="al">De Awb verklaart de regels die gelden voor mandaat ook van toepassing op de rechtsfiguren volmacht en machtiging (artikel 10:12 van de Awb). Mede om deze reden zijn de volmachten en machtigingen in de mandaatregeling opgenomen, zij het dat deze rechtsfiguren nadrukkelijk apart vermeld worden. Dit is van belang voor bijvoorbeeld de vermelding van een bezwaarmogelijkheid bij besluiten, de redactie van een brief en voor de ambtenaar zelf om goed te weten waar hij of zij mee bezig is. </text:p>
              <text:p text:style-name="al"/>
              <text:p text:style-name="al">
              <text:span text:style-name="nadrukcur">Overeenkomsten</text:span>
            </text:p>
              <text:p text:style-name="al"/>
              <text:p text:style-name="al">Het college van burgemeester en wethouders gaat de overeenkomsten aan. Het college kan een ander volmacht geven voor het aangaan van overeenkomsten.</text:p>
              <text:p text:style-name="al"/>
              <text:p text:style-name="al">De burgemeester ondertekent als hoofdregel de overeenkomsten (artikel 171, tweede lid, van de Gemeentewet). De ondertekening kan bij machtiging van de burgemeester ook door andere personen gebeuren. </text:p>
              <text:p text:style-name="al"/>
              <text:p text:style-name="al">Daarnaast is er de Regeling budgetbeheer . De mandaten, volmachten en machtigingen op het terrein van budgetten zijn opgenomen in Bijlage 1 Algemeen. </text:p>
            </text:section>
            <text:p text:style-name="hoofdstuk_bottom"/>
          </text:section>
          <text:section text:name="hoofdstuk_id1-3-2-2-5" text:style-name="hoofdstuk">
            <text:p text:style-name="hoofdstuk_kop"><text:span text:style-name="label"/> <text:span text:style-name="nr">5.</text:span> Vormen van mandaat</text:p>
            <text:section text:name="artikel_id1-3-2-2-5-2" text:style-name="artikel">
              <text:p text:style-name="artikel_kop_titel"><text:span text:style-name="artikel_kop_label"/> <text:span text:style-name="artikel_kop_nr"/> </text:p>
              <text:p text:style-name="al">Mandaat kan worden onderverdeeld in afdoeningsmandaat, ondertekeningsmandaat en ondermandaat.</text:p>
            </text:section>
            <text:section text:name="artikel_id1-3-2-2-5-3" text:style-name="artikel">
              <text:p text:style-name="artikel_kop_titel"><text:span text:style-name="artikel_kop_label"/> <text:span text:style-name="artikel_kop_nr">5.1</text:span> Afdoeningsmandaat</text:p>
              <text:p text:style-name="al">Het uitoefenen van de bevoegdheid wordt inhoudelijk geheel aan de ambtenaar of portefeuillehouder overgelaten.</text:p>
              <text:p text:style-name="al"/>
              <text:p text:style-name="al">Bijvoorbeeld:</text:p>
              <text:p text:style-name="al"/>
              <text:p text:style-name="al">
              <text:span text:style-name="nadrukcur">Met vriendelijke groeten,</text:span>
            </text:p>
              <text:p text:style-name="al">
              <text:span text:style-name="nadrukcur">namens burgemeester en wethouders van Heemstede,</text:span>
            </text:p>
              <text:p text:style-name="al"/>
              <text:p text:style-name="al">
              <text:span text:style-name="nadrukcur">mr. L.A. </text:span>
              <text:span text:style-name="nadrukcur">Kadiks</text:span>
            </text:p>
              <text:p text:style-name="al">
              <text:span text:style-name="nadrukcur">Domeinmanager Bestuurs- en Juridische Zaken</text:span>
            </text:p>
            </text:section>
            <text:section text:name="artikel_id1-3-2-2-5-4" text:style-name="artikel">
              <text:p text:style-name="artikel_kop_titel"><text:span text:style-name="artikel_kop_label"/> <text:span text:style-name="artikel_kop_nr">5.2</text:span> Ondertekeningsmandaat</text:p>
              <text:p text:style-name="al">De bevoegdheid wordt inhoudelijk door het bestuursorgaan uitgeoefend, de gemandateerde ondertekent de brief waarmee het besluit wordt bekendgemaakt.</text:p>
              <text:p text:style-name="al"/>
              <text:p text:style-name="al">Om praktische redenen is er in onze organisatie voor gekozen om de afdoening en de ondertekening niet te splitsen. Er worden geen ondertekeningsmandaten verleend.</text:p>
            </text:section>
            <text:section text:name="artikel_id1-3-2-2-5-5" text:style-name="artikel">
              <text:p text:style-name="artikel_kop_titel"><text:span text:style-name="artikel_kop_label"/> <text:span text:style-name="artikel_kop_nr">5.3</text:span> Ondermandaat</text:p>
              <text:p text:style-name="al">De mandaatgever kan toestaan dat de gemandateerde doormandateert aan (veelal) een ondergeschikte (artikel 10:9 van de Awb). Het mandaat wordt dan verleend aan bijvoorbeeld de manager Financiën of door hem/haar aan te wijzen ambtenaren. </text:p>
              <text:p text:style-name="al"/>
              <text:p text:style-name="al">Als de gemandateerde het ondermandaat daadwerkelijk heeft verleend, kan de ondergemandateerde handelen als gemandateerde.</text:p>
              <text:p text:style-name="al"/>
              <text:p text:style-name="al">Bijvoorbeeld:</text:p>
              <text:p text:style-name="al"/>
              <text:p text:style-name="al">
              <text:span text:style-name="nadrukcur">Met vriendelijke groeten,</text:span>
            </text:p>
              <text:p text:style-name="al">
              <text:span text:style-name="nadrukcur">namens de voorzitter van de commissie voor bezwaarschriften,</text:span>
            </text:p>
              <text:p text:style-name="al"/>
              <text:p text:style-name="al">
              <text:span text:style-name="nadrukcur">mevr. mr. drs. M.R. </text:span>
              <text:span text:style-name="nadrukcur">Staller</text:span>
              <text:span text:style-name="nadrukcur"/>
            </text:p>
              <text:p text:style-name="al">
              <text:span text:style-name="nadrukcur">secretaris van de commissie</text:span>
            </text:p>
            </text:section>
            <text:p text:style-name="hoofdstuk_bottom"/>
          </text:section>
          <text:section text:name="hoofdstuk_id1-3-2-2-6" text:style-name="hoofdstuk">
            <text:p text:style-name="hoofdstuk_kop"><text:span text:style-name="label"/> <text:span text:style-name="nr">6.</text:span> Algemene regels voor mandaat </text:p>
            <text:section text:name="artikel_id1-3-2-2-6-2" text:style-name="artikel">
              <text:p text:style-name="artikel_kop_titel"><text:span text:style-name="artikel_kop_label"/> <text:span text:style-name="artikel_kop_nr"/> </text:p>
              <text:p text:style-name="al">In deze regeling is per besluit aangegeven of er speciale voorwaarden gelden die bij de uitoefening van dat mandaat in acht moeten worden genomen. </text:p>
              <text:p text:style-name="al"/>
              <text:p text:style-name="al">Naast deze per bevoegdheid toepasselijke instructies heeft het college enige algemene regels vastgesteld voor de uitoefening van alle gemandateerde bevoegdheden. Deze regels zijn het gevolg van het feit dat het college verantwoordelijk is en blijft voor de besluiten die ambtenaren in mandaat nemen. Telkens als een ambtenaar gebruik maakt van het aan hem of haar verleende mandaat moet hij of zij zich daar van bewust zijn. </text:p>
              <text:p text:style-name="al"/>
              <text:list text:style-name="id1-3-2-2-6-2-6">
                <text:list-item text:style-override="id1-3-2-2-6-2-6-1">
                  <text:number>1.</text:number>
                  <text:p text:style-name="al">Alleen positieve besluiten zijn gemandateerd. Bij weigering van een aanvraag of bij een anderszins negatief besluit geldt geen mandaat, tenzij in de mandaatregeling expliciet is aangegeven dat ook de weigering is gemandateerd.</text:p>
                </text:list-item>
                <text:list-item text:style-override="id1-3-2-2-6-2-6-2">
                  <text:number>2.</text:number>
                  <text:p text:style-name="al">Indien het voorgenomen besluit politiek gevoelig is of kan zijn, of wanneer precedentwerking te verwachten is, vindt terugkoppeling naar de portefeuillehouder, dan wel het college plaats. </text:p>
                </text:list-item>
                <text:list-item text:style-override="id1-3-2-2-6-2-6-3">
                  <text:number>3.</text:number>
                  <text:p text:style-name="al">Indien het voornemen bestaat af te wijken van bestaand beleid of van een ingewonnen advies, of bij andere bijzondere omstandigheden, kan geen gebruik worden gemaakt van het mandaat. </text:p>
                </text:list-item>
                <text:list-item text:style-override="id1-3-2-2-6-2-6-4">
                  <text:number>4.</text:number>
                  <text:p text:style-name="al">Als verwacht kan worden dat het voorgenomen besluit in bezwaar of beroep zal worden aangevochten, vindt terugkoppeling naar de portefeuillehouder of het college plaats.</text:p>
                </text:list-item>
                <text:list-item text:style-override="id1-3-2-2-6-2-6-5">
                  <text:number>5.</text:number>
                  <text:p text:style-name="al">Bij overschrijding van kredieten kan geen gebruik worden gemaakt van het mandaat.</text:p>
                </text:list-item>
              </text:list>
            </text:section>
            <text:p text:style-name="hoofdstuk_bottom"/>
          </text:section>
          <text:section text:name="hoofdstuk_id1-3-2-2-7" text:style-name="hoofdstuk">
            <text:p text:style-name="hoofdstuk_kop"><text:span text:style-name="label"/> <text:span text:style-name="nr">7.</text:span> Praktische aanwijzingen voor uitoefening mandaat</text:p>
            <text:section text:name="artikel_id1-3-2-2-7-2" text:style-name="artikel">
              <text:p text:style-name="artikel_kop_titel"><text:span text:style-name="artikel_kop_label"/> <text:span text:style-name="artikel_kop_nr"/> </text:p>
              <text:p text:style-name="al">Brieven, waarin een in mandaat genomen besluit aan de belanghebbende wordt meegedeeld, kunnen worden geschreven in de ik-vorm. De gemandateerde heeft het besluit immers genomen. In de ondertekening moet tot uiting komen namens welk bestuursorgaan het besluit is genomen, zie de ondertekeningen onder 5.</text:p>
              <text:p text:style-name="al"/>
              <text:p text:style-name="al">Het informatiepunt voor vragen over delegatie en mandaat is Algemene en Juridische Zaken.</text:p>
              <text:p text:style-name="al"/>
              <text:p text:style-name="al">
              <text:span text:style-name="nadrukcur">Vervanging bij afwezigheid</text:span>
            </text:p>
              <text:p text:style-name="al"/>
              <text:p text:style-name="al">De gebruikelijke vervanging wordt ook gehanteerd bij toepassing van de mandaatregeling. De bevoegdheden die zijn gemandateerd aan de gemeentesecretaris, (domein)managers, teammanagers of teamleiders gaan bij afwezigheid over op hun plaatsvervangers. De portefeuillehouder (burgemeester of wethouder) wordt vervangen door zijn plaatsvervanger zoals afgesproken bij aanvang van de raadsperiode. </text:p>
              <text:p text:style-name="al"/>
              <text:p text:style-name="al">De gemeentesecretaris/algemeen directeur wordt bij afwezigheid vervangen door de domeinmanager Ruimte. Is deze afwezig, dan geldt de domeinmanager Samenleving als vervanger. Is deze afwezig, dan geldt de domeinmanager Bestuurs- en Juridische Zaken als vervanger. </text:p>
              <text:p text:style-name="al"/>
              <text:p text:style-name="al">Voor de domeinmanagers, de manager HRM &amp; Facilitaire zaken, de manager Financiën en de manager Informatievoorziening geldt dat:</text:p>
              <text:p text:style-name="al"/>
              <text:list text:style-name="id1-3-2-2-7-2-14">
                <text:list-item text:style-override="id1-3-2-2-7-2-14-1">
                  <text:number>-</text:number>
                  <text:p text:style-name="al">de domeinmanager Ruimte de domeinmanager Samenleving bij afwezigheid vervangt en andersom;</text:p>
                </text:list-item>
                <text:list-item text:style-override="id1-3-2-2-7-2-14-2">
                  <text:number>-</text:number>
                  <text:p text:style-name="al">de domeinmanager Bestuurs- en Juridische Zaken de domeinmanager Dienstverlening, Toezicht en Handhaving bij afwezigheid vervangt en andersom;</text:p>
                </text:list-item>
                <text:list-item text:style-override="id1-3-2-2-7-2-14-3">
                  <text:number>-</text:number>
                  <text:p text:style-name="al">de manager HRM &amp; Facilitaire Zaken, de manager Financiën en de manager Informatievoorziening bij afwezigheid elkaar vervangen. </text:p>
                </text:list-item>
              </text:list>
              <text:p text:style-name="al">Gaat het specifiek om HRM mandaten, dan is bij afwezigheid van de gemandateerden de gemeentesecretaris (of diens vervanger(s)) bevoegd. </text:p>
              <text:p text:style-name="al"/>
              <text:p text:style-name="al">Indien het mandaat in deze mandaatregeling lager is belegd, bijvoorbeeld bij een senior medewerker, en deze is niet aanwezig, dan kan het mandaat worden uitgeoefend door de leidinggevende van de senior medewerker. Dit geldt voor alle mandaten, opgenomen in deze mandaatregeling.</text:p>
              <text:p text:style-name="al"/>
              <text:p text:style-name="al">Er is geen vastgelegde verplichting om periodiek informatie te verstrekken over de besluiten die in mandaat genomen zijn. De gemandateerde en het bevoegde bestuursorgaan hebben beide de verantwoordelijkheid elkaar op de hoogte te houden, bijvoorbeeld tijdens overleg tussen ambtenaar en portefeuillehouder, hoe om te gaan met de verleende mandaten.</text:p>
            </text:section>
            <text:p text:style-name="hoofdstuk_bottom"/>
          </text:section>
          <text:section text:name="hoofdstuk_id1-3-2-2-8" text:style-name="hoofdstuk">
            <text:p text:style-name="hoofdstuk_kop"><text:span text:style-name="label"/> <text:span text:style-name="nr">8.</text:span> Slot</text:p>
            <text:section text:name="artikel_id1-3-2-2-8-2" text:style-name="artikel">
              <text:p text:style-name="artikel_kop_titel"><text:span text:style-name="artikel_kop_label"/> <text:span text:style-name="artikel_kop_nr"/> </text:p>
              <text:p text:style-name="al">Algemene en Juridische Zaken coördineert de samenstelling en inhoud van deze regeling. Wijziging in de regelgeving of veranderingen in de toepassing van een mandaat, volmacht of machtiging moeten aan dit team worden doorgegeven, zodat de regeling actueel kan worden gehouden.</text:p>
              <text:p text:style-name="al"/>
              <text:p text:style-name="al">De regelingen (verordeningen en beleidsregels) hebben veelal een jaartal in de titel. Sommige regelingen veranderen jaarlijks. De regelingen waarnaar hieronder wordt verwezen slaan op de op dat moment geldende regelingen. Daarom zijn de jaartallen in deze regeling weggelaten. </text:p>
              <text:p text:style-name="al"/>
              <text:p text:style-name="al">
              <text:span text:style-name="nadrukvet">Intrekking oude regeling</text:span>
            </text:p>
              <text:p text:style-name="al">De Regeling mandaten, machtigingen en volmachten Heemstede 2022 wordt ingetrokken.</text:p>
              <text:p text:style-name="al"/>
              <text:p text:style-name="al">
              <text:span text:style-name="nadrukvet">Inwerkingtreding</text:span>
            </text:p>
              <text:p text:style-name="al">Deze regeling treedt, voor zover nodig met terugwerkende kracht, in werking op 1 mei 2022.</text:p>
              <text:p text:style-name="al"/>
              <text:p text:style-name="al">
              <text:span text:style-name="nadrukvet">Citeertitel</text:span>
            </text:p>
              <text:p text:style-name="al">Deze regeling wordt aangehaald als: Regeling mandaten, volmachten en machtigingen Heemstede (mei) 2022.</text:p>
              <text:p text:style-name="al"/>
            </text:section>
            <text:p text:style-name="hoofdstuk_bottom"/>
          </text:section>
        </text:section>
        <text:section text:name="regeling-sluiting_id1-3-2-3" text:style-name="regeling-sluiting">
          <text:section text:name="ondertekening_id1-3-2-3-1">
            <text:p><text:span text:style-name="functie">Vastgesteld door het college en de burgemeester, elk voor zover hun bevoegdheid strekt, op 5 april 2022. </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Algemeen</text:p>
          <text:p text:style-name="al">
          <text:span text:style-name="nadrukvet">Mandaten, volmachten en machtigingen budgethouders en -beheerders</text:span>
        </text:p>
          <text:p text:style-name="al"/>
          <text:p text:style-name="al">Budgethouders zijn:</text:p>
          <text:p text:style-name="al"/>
          <text:list text:style-name="id1-3-2-4-6">
            <text:list-item text:style-override="id1-3-2-4-6-1">
              <text:number>•</text:number>
              <text:p text:style-name="al">Gemeentesecretaris</text:p>
            </text:list-item>
            <text:list-item text:style-override="id1-3-2-4-6-2">
              <text:number>•</text:number>
              <text:p text:style-name="al">Domeinmanager Bestuurs- en Juridische Zaken (BJZ)</text:p>
            </text:list-item>
            <text:list-item text:style-override="id1-3-2-4-6-3">
              <text:number>•</text:number>
              <text:p text:style-name="al">Domeinmanager Dienstverlening, Toezicht en Handhaving</text:p>
            </text:list-item>
            <text:list-item text:style-override="id1-3-2-4-6-4">
              <text:number>•</text:number>
              <text:p text:style-name="al">Domeinmanager Samenleving</text:p>
            </text:list-item>
            <text:list-item text:style-override="id1-3-2-4-6-5">
              <text:number>•</text:number>
              <text:p text:style-name="al">Domeinmanager Ruimte</text:p>
            </text:list-item>
            <text:list-item text:style-override="id1-3-2-4-6-6">
              <text:number>•</text:number>
              <text:p text:style-name="al">Manager Financiën</text:p>
            </text:list-item>
            <text:list-item text:style-override="id1-3-2-4-6-7">
              <text:number>•</text:number>
              <text:p text:style-name="al">Manager Informatievoorziening </text:p>
            </text:list-item>
            <text:list-item text:style-override="id1-3-2-4-6-8">
              <text:number>•</text:number>
              <text:p text:style-name="al">Manager HRM &amp; Facilitaire Zaken</text:p>
            </text:list-item>
          </text:list>
          <text:p text:style-name="al">Budgetbeheerders zijn:</text:p>
          <text:p text:style-name="al"/>
          <text:list text:style-name="id1-3-2-4-9">
            <text:list-item text:style-override="id1-3-2-4-9-1">
              <text:number>•</text:number>
              <text:p text:style-name="al">Teamleider facilitaire zaken</text:p>
            </text:list-item>
            <text:list-item text:style-override="id1-3-2-4-9-2">
              <text:number>•</text:number>
              <text:p text:style-name="al">Teammanager IASZ</text:p>
            </text:list-item>
            <text:list-item text:style-override="id1-3-2-4-9-3">
              <text:number>•</text:number>
              <text:p text:style-name="al">Senior adviseur beheer vastgoed</text:p>
            </text:list-item>
            <text:list-item text:style-override="id1-3-2-4-9-4">
              <text:number>•</text:number>
              <text:p text:style-name="al">Senior beleidsmedewerker / projectleider ruimtelijke ordening</text:p>
            </text:list-item>
            <text:list-item text:style-override="id1-3-2-4-9-5">
              <text:number>•</text:number>
              <text:p text:style-name="al">Teammanager bouw- en woningtoezicht</text:p>
            </text:list-item>
            <text:list-item text:style-override="id1-3-2-4-9-6">
              <text:number>•</text:number>
              <text:p text:style-name="al">Teammanager Ruimtelijk Beheer</text:p>
            </text:list-item>
            <text:list-item text:style-override="id1-3-2-4-9-7">
              <text:number>•</text:number>
              <text:p text:style-name="al">Teammanager Services en beheer</text:p>
            </text:list-item>
          </text:list>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
                  <text:p text:style-name="table_al">beperk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beheerder</text:p>
                </table:table-cell>
              </table:table-row>
              <table:table-row table:style-name="row">
                <table:table-cell table:style-name="cell_frame_all" table:number-rows-spanned="1" table:number-columns-spanned="1">
                  <text:p text:style-name="table_al">
                    <text:span text:style-name="nadrukvet">Regeling Budgetbeheer en Inkoop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gunnen van levering van goederen, aanneming en/of verlening van diensten en/of werken </text:p>
                </table:table-cell>
                <table:table-cell table:style-name="cell_frame_all" table:number-rows-spanned="1" table:number-columns-spanned="1">
                  <text:p text:style-name="table_al">tot €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 500.000,-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ssen € 500.000,- en € 1.000.00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en ontbinden van overeenkomsten van levering van goederen, aanneming en/of verlening van diensten en/of werken </text:p>
                </table:table-cell>
                <table:table-cell table:style-name="cell_frame_all" table:number-rows-spanned="1" table:number-columns-spanned="1">
                  <text:p text:style-name="table_al">tot €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 500.000,-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ssen € 500.000,- en € 1.000.00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de overeenkomsten van levering van goederen, aanneming en/of verlening van diensten en/of werken </text:p>
                </table:table-cell>
                <table:table-cell table:style-name="cell_frame_all" table:number-rows-spanned="1" table:number-columns-spanned="1">
                  <text:p text:style-name="table_al">tot €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 500.000,-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ssen € 500.000,- en € 1.000.00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orderen facturen</text:p>
                </table:table-cell>
                <table:table-cell table:style-name="cell_frame_all" table:number-rows-spanned="1" table:number-columns-spanned="1">
                  <text:p text:style-name="table_al">tot €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 500.000,-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 500.000, met accordering gemeentesecretari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NB.</text:p>
          <text:p text:style-name="al"/>
          <text:p text:style-name="al">Boven de € 1000.000,- is het college bevoegd.</text:p>
        </text:section>
        <text:section text:name="bijlage_id1-3-2-5" text:style-name="bijlage">
          <text:p text:style-name="bijlage_top"/>
          <text:p text:style-name="hoofdstuk_kop"><text:span text:style-name="label">Bijlage</text:span> <text:span text:style-name="nr">2</text:span> Domein Bestuurs- en Juridische Zaken</text:p>
          <text:p text:style-name="al">
          <text:span text:style-name="nadrukvet">Mandaten Algemene en Juridische Zaken en Openbare Orde en Veiligheid</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
                  <text:p text:style-name="table_al">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 </text:span>
                  </text:p>
                  <text:p text:style-name="table_al">(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even ontvangstbewijs met vermelding tijdstip van de kennisgeving (artikel 2:3, lid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verlenen van het verbod als straatartiest, straatfotograaf, tekenaar, filmoperateur of gids op te treden op door de burgemeester aangewezen openbare plaatsen (artikel 2:9, lid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text:p>
                </table:table-cell>
                <table:table-cell table:style-name="cell_frame_all" table:number-rows-spanned="1" table:number-columns-spanned="1">
                  <text:p text:style-name="table_al">voor zover het niet betreft vergunningen die samenhangen met bouwactiviteiten;</text:p>
                  <text:p text:style-name="table_al">advies Ruimte vragen bij signalering van problemen / afwijkingen van het uitstallingenbele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verlenen voor optochten op de weg (artikel 2:24, lid 2, onder c en artikel 2:25, lid 1)</text:p>
                </table:table-cell>
                <table:table-cell table:style-name="cell_frame_all" table:number-rows-spanned="1" table:number-columns-spanned="1">
                  <text:p text:style-name="table_al">optochten die ieder jaar terugk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verlenen voor een evenement (artikel 2:25)</text:p>
                </table:table-cell>
                <table:table-cell table:style-name="cell_frame_all" table:number-rows-spanned="1" table:number-columns-spanned="1">
                  <text:p text:style-name="table_al">met uitzondering van risico-evenementen (= C-evenementen zoals genoemd in VRK belei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circusvergunning</text:p>
                  <text:p text:style-name="table_al">(artikel 2:25 en artikel 1:8)</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de sluitingstijden van een openbare inrichting en/of daarbij behorend terras (artikel 2:29,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afzonderlijke openbare inrichting of een daartoe behorend terras andere sluitingstijden vaststellen (artikel 2:29, lid 6)</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nis nemen van het houden van een bijeenkomst als bedoeld in lid 2 (paracommerciële rechtspersonen) (artikel 2:34b, lid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bijen te houden (artikel 2:64, lid 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proeverijen te houden in een slijtersbedrijf (artikel 2:34c)</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nis nemen van het (terstond) houden van incidentele festiviteiten (artikel 4:3, lid 1 en lid 6)</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nis nemen van het langer aanhouden van de verlichting bij een gelegenheid voor sportbeoefening in de buitenlucht tijdens incidentele festiviteiten (artikel 4:3, lid 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van de eindtijden voor extra muziek als bedoeld in artikel 4:3, lid 10 APV (artikel 4:3, lid 1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tot het produceren van overige geluidshinder </text:p>
                  <text:p text:style-name="table_al">(artikel 4:6, lid 2)</text:p>
                </table:table-cell>
                <table:table-cell table:style-name="cell_frame_all" table:number-rows-spanned="1" table:number-columns-spanned="1">
                  <text:p text:style-name="table_al">mits verzoek wordt gedaan in combinatie met andere ontheffingen / vergunningen die aan de domeinmanager BJZ zijn gemandateer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tot het op de weg parkeren van drie of meer voertuigen van autobedrijven dan wel de weg als werkplaats voor voertuigen te gebruiken (artikel 5:2,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de in het eerste en tweede lid gestelde verboden grote voertuigen op bepaalde plaatsen te parkeren (artikel 5:8, lid 5)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en weigeren van een vergunning voor een openbare inzameling van geld of goederen dan wel in het openbaar leden of donateurs te werven als daarbij te kennen wordt gegeven of de indruk wordt gewekt dat de opbrengst geheel of ten dele voor een liefdadig of ideëel doel is bestemd (artikel 5:13, lid 1)</text:p>
                </table:table-cell>
                <table:table-cell table:style-name="cell_frame_all" table:number-rows-spanned="1" table:number-columns-spanned="1">
                  <text:p text:style-name="table_al">toetsen aan de beoordeling van de organisatie door het Centraal Bureau voor Fondsenwerving (met uitzondering van regionale goede doel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en weigeren van een vergunning voor venten (artikel 5:15, lid 1 en lid 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plaatsvergunning verlenen (artikel 5:18, lid 1)</text:p>
                </table:table-cell>
                <table:table-cell table:style-name="cell_frame_all" table:number-rows-spanned="1" table:number-columns-spanned="1">
                  <text:p text:style-name="table_al">met uitzondering van standplaatsen op een nieuwe of uitgefaseerde locati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verlenen voor het organiseren van een snuffelmarkt (artikel 5:23, lid 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inzake de beperking van verkeer in natuurgebieden (artikel 5:33, lid 6)</text:p>
                </table:table-cell>
                <table:table-cell table:style-name="cell_frame_all" table:number-rows-spanned="1" table:number-columns-spanned="1">
                  <text:p text:style-name="table_al">in overleg met Ruimtelijk Behee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dat het wandelbos Groenendaal verboden is voor publiek voor die gedeelten en opstallen waarvan de vrije toegang niet is toegestaan (artikel 5:33a, lid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 bij overtreding van diverse artikelen uit de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agen beslissing op bezwaar voor ten hoogste 6 weken (artikel 7:10, lid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ellen van bezwaar, beroep en hoger beroep in het bestuursrecht (procesbesluit, artikel 160)</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civiele procedures (artikel 160)</text:p>
                </table:table-cell>
                <table:table-cell table:style-name="cell_frame_all" table:number-rows-spanned="1" table:number-columns-spanned="1">
                  <text:p text:style-name="table_al">na overleg met portefeuillehoude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voe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artikel 9.1) </text:p>
                </table:table-cell>
                <table:table-cell table:style-name="cell_frame_all" table:number-rows-spanned="1" table:number-columns-spanned="1">
                  <text:p text:style-name="table_al">mits verzoek wordt gedaan in combinatie met andere ontheffingen / vergunningen die aan de domeinmanager BJZ zijn gemandateer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winkeltijden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ntheffing (artikel 3, lid 1, onder a of 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ontheffing (artikel 3, lid 1, onder a of b)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dagen beslistermijn (artikel 4, lid 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behandelen te laat ingediende aanvraag (artikel 5)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toestemming voor de overdracht van een ontheffing (artikel 6, lid 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of wijzigen van een verleende ontheffing (artikel 7)</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loterijvergunning (artikel 3) </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vergunning voor kienbijeenkomsten (artikel 7c)</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speelautomatenvergunning (artikel 30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Alcoholwetvergunning (artikel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oor het verstrekken van zwakalcoholische dranken bij bijzondere gelegenheden van tijdelijke aard (artikel 35, lid 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lgemene bepalingen omgevings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gebruiksvergunning (artikel 2.1, lid 1, aanhef en onder d en artikel 2.2 van het Besluit omgevingsrecht)</text:p>
                </table:table-cell>
                <table:table-cell table:style-name="cell_frame_all" table:number-rows-spanned="1" table:number-columns-spanned="1">
                  <text:p text:style-name="table_al">mits het verzoek wordt gedaan in combinatie met andere ontheffingen / vergunningen die aan de domeinmanager BJZ zijn gemandateerd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bare manifest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schriften of beperkingen stellen naar aanleiding van een kennisgeving voor een betoging op een openbare plaats (artikel 5,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weigeren van verzoeken tot het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een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weigeren van een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Algemene en Juridische Zaken en Openbare Orde en Veiligheid</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
                  <text:p text:style-name="table_al">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zoals het opstellen van verweerschriften en pleitaantekeningen) bij alle bestuursrechtelijke procedures waarbij het college of de burgemeester partij i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dan wel burgemeester in alle bestuursrechtelijke procedure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het collecte- en wervingsrooster (artikel 5:13, lid 4,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Communicatie</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
                  <text:p text:style-name="table_al">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Reglement op de Orde van de Nederlandse Leeuw en de Orde van Oranje Nass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enden van het voorstel met het advies van de burgemeester aan de Commissaris van de Koning (artikel 9,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Domein Ruimte</text:p>
          <text:p text:style-name="al">
          <text:span text:style-name="nadrukvet">Mandaten Ruimtelijk Beheer</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
                  <text:p text:style-name="table_al">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 </text:span>(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 bij overtreding van diverse artikelen uit de APV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2:10 lid 1, onder a (schade, belemmering voor bruikbaarheid, beheer en onderhoud 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bij, zonder of in afwijking van de ontheffing op grond van artikel 2:10 (geplaatste reclamebo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schrijven in geval van iepziekte (artikel 4:10f,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3, lid 1 (voertuigen die te koop worden aangebo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de artikelen 5:4, lid 1 en 5:5, lid 1 (defecte voertuigen en voertuigwra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6, lid 1 (kampeermiddelen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kampeermiddelen e.a. langer dan drie dagen op de weg te plaatsen of te hebben (artikel 5:6, lid 2) </text:p>
                </table:table-cell>
                <table:table-cell table:style-name="cell_frame_all" table:number-rows-spanned="1" table:number-columns-spanned="1">
                  <text:p text:style-name="table_al">advies van de politi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7, lid 1 (reclamevoe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reclamevoertuigen op de weg te parkeren (artikel 5:7, lid 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8, lid 1 en 2 (parkeren grote voertuigen op bepaalde plaa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de in het eerste en tweede lid gestelde verboden om grote voertuigen op bepaalde plaatsen te parkeren (artikel 5:8, lid 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12, lid 1 ((brom)fie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verkoop dan wel vernietiging van de met bestuursdwang in beslag genomen voer- en vaa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overdracht om niet van de met bestuursdwang in beslag genomen voer- en vaartuigen aan De Meerwinkel</text:p>
                </table:table-cell>
                <table:table-cell table:style-name="cell_frame_all" table:number-rows-spanned="1" table:number-columns-spanned="1">
                  <text:p text:style-name="table_al">als de kosten van de verkoop hoger zijn dan de te verwachten opbrengs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overdracht om niet van de met bestuursdwang in beslag genomen fietsen, bromfietsen en (brom)fietsenwrakken aan De Meerwink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ligplaat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ligplaat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ligplaat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 verklaren ligplaat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 wegens overtreding van artikelen uit d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3, lid 1 (geen ligplaat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17, lid 3 (gezonken vaa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18 (opgelegde vaa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 verkeersregels en verkeerstekens 199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ing in straatmeubilair/speelwerktuigen etc. bij vervan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in het eerste lid gestelde verbod inzake verontreiniging van de bodem (artikel 16,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en inzake het Uitvoeringsbesluit Algemene begraafplaats Heemstede</text:p>
                  <text:p text:style-name="table_al"/>
                  <text:list text:style-name="id1-3-2-6-4-1-6-34-1-3">
                    <text:list-item text:style-override="id1-3-2-6-4-1-6-34-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ekmarkt:</text:span>
                  </text:p>
                  <text:p text:style-name="table_al"/>
                  <text:p text:style-name="table_al">
                    <text:span text:style-name="nadrukvet">Marktverordening Heemsted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het wegslepen van auto’s op het weekmarktterr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en inzake de wachtlij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vaste-standplaatsvergunning (artikel 6 en artikel 10, lid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wijzen van een aanvraag tot overschrijving van een vaste- standplaatsvergunning (artikel 11, lid 1, 2 en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van een vaste-standplaatsvergunning (artikel 12,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verlenen voor vervanging vergunninghouder (artikel 13,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dagplaats (artikel 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luiten dagplaatshouder (artikel 14,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wijzen standwerkplaats (artikel 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sluiten standwerker (artikel 15, lid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verlenen voor het beginnen met inruimen, afdekken, opladen of verwijderen van niet verkochte handelsvoorraad vóór sluitingstijd (artikel 16, lid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tot niet laten door gaan of beëindigen van de markt (artikel 16, lid 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asting tot onmiddellijke verwijdering van de markt (artikel 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ekmarkt:</text:span>
                  </text:p>
                  <text:p text:style-name="table_al"/>
                  <text:p text:style-name="table_al">
                    <text:span text:style-name="nadrukvet">Uitvoeringsregeling eigen materiaal en terrasfuncties Marktverordening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volledige aanvraag voor gebruik eigen materiaal (artikel 1, lid 1, 7 en 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iet verder in behandeling nemen van de aanvraag (artikel 1, lid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wijzigingen met betrekking tot eigen materiaal (artikel 4,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7:10, lid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te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waliteitshandboek Installatieverantwoordelijk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en van medewerkers en externe adviseurs voor de in het Kwaliteitshandboek Installatieverantwoordelijkheid deel 1 en 2 beschreven taken en func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verkeerswet 1994 </text:span>(Wvw 199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een verkeersbesluit (artikel 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lement verkeersregels en verkeerstekens 1990 </text:span>(RVV 19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ntheffing (artikel 87) </text:p>
                </table:table-cell>
                <table:table-cell table:style-name="cell_frame_all" table:number-rows-spanned="1" table:number-columns-spanned="1">
                  <text:p text:style-name="table_al">voor maximaal 3 jaar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ontheffing (artikel 87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 gehandicaptenparkeer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en weigeren van een (verlenging van een) gehandicaptenparkeerplaa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vergunningen voor het hebben en houden van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Ruimtelijk Beheer</text:span>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text:p>
                  <text:p text:style-name="table_al"/>
                  <text:p text:style-name="table_al">beperkingen</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Plaatsing advertenties beheersaangelegen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vragen kentekenbewijzen rollend materi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tijdelijke huurovereenkomsten vervangend rollend materieel en bijzondere gereedschap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gaan onderhoudsovereenkomsten voor het plaatsen van een of meerdere bomen op particulier terrein geplaatst door en in onderhoud bij de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zorgovereenkomsten in het kader van het verrichten van werkzaamheden op de kinderboerderij door gehandicapten op grond van hun PGB-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instemming aan de marktkramenzetter met het verhogen van de huurprijs van de marktkramen</text:p>
                </table:table-cell>
                <table:table-cell table:style-name="cell_frame_all" table:number-rows-spanned="1" table:number-columns-spanned="1">
                  <text:p text:style-name="table_al">eenmaal per jaar met maximaal de indexer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houden van een lijst van kandidaten voor een vaste-standplaatsvergunning die daarvoor een aanvraag hebben ingediend en die een handelingsbekwame natuurlijke personen zijn (wachtlijst) (artikel 10, lid 2, Marktverordening Heemste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ndaten Ruimtelijk Beleid</text:spa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text:span>
                  </text:p>
                  <text:p text:style-name="table_al">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verbod toestellen of geluidsapparaten in werking te hebben of handelingen te verrichten dat geluidhinder wordt veroorzaakt (artikel 4: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nen van ontheffing van het verbod afvalstoffen te verbranden of anderszins vuur aan te leggen, te stoken of te hebben (artikel 5:34, lid 3)</text:p>
                </table:table-cell>
                <table:table-cell table:style-name="cell_frame_all" table:number-rows-spanned="1" table:number-columns-spanned="1">
                  <text:p text:style-name="table_al">alleen milieu gerelateerde besluiten en na advies VRK</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aanschrijving bij overtreding van diverse artikelen uit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ontheffing van het in het eerste lid gestelde verbod inzake verontreiniging van de bodem (artikel 16, lid 2)</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theffing verlenen op grond van artikel 23, lid 2, van de Afvalstoffenverordening van het in het eerste lid gestelde verbod inzake de opslag van afvalstoffen in de open lucht</text:p>
                </table:table-cell>
                <table:table-cell table:style-name="cell_frame_all" table:number-rows-spanned="1" table:number-columns-spanned="1">
                  <text:p text:style-name="table_al">alleen milieu gerelateerde besluite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sluit ruimtelijke ordening</text:span> (B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ektronisch waarmerken en publiceren van Wro-instrumenten (artikel 1.2.1, lid 1 en artikel 1.2.2, lid 2, Bro en Regeling standaarden ruimtelijke ord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ordening tegemoetkoming verhuis- en herinrichtingskosten ouder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tegemoetkom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ordening starterslening gemeente Heemsted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sbesluiten op grond van de Verordening Starterslening gemeente Heemstede</text:p>
                </table:table-cell>
                <table:table-cell table:style-name="cell_frame_all" table:number-rows-spanned="1" table:number-columns-spanned="1">
                  <text:p text:style-name="table_al">voor zover dit besluit overeenstemt met het advies van de Stichting Stimuleringsfonds Volkshuisvesting Nederlandse gemeenten (SVn)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leegstandvergunning (artikel 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leegstandvergunning (artikel 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itvoeringsregeling Corona herstelsubsidie winkelgebieden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en afwijzen aanvragen</text:p>
                </table:table-cell>
                <table:table-cell table:style-name="cell_frame_all" table:number-rows-spanned="1" table:number-columns-spanned="1">
                  <text:p text:style-name="table_al">na akkoord portefeuillehouder economie</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indien de documenten er niet zijn</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Volmacht en machtigingen Ruimtelijk Beleid</text:span>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Aangaan van overeenkomsten voor verhuur van 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oonruimteverd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aanbod in het kader van de taakstelling huisvesting statushouders (gesprekken voeren en afspraken maken met woningcorpor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en bestemmingsplan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namens de raad) in bestemmingsplanprocedures (artikel 160, eerste lid, aanhef en onder f, Gemeentewet)</text:p>
                </table:table-cell>
                <table:table-cell table:style-name="cell_frame_all" table:number-rows-spanned="1" table:number-columns-spanned="1">
                  <text:p text:style-name="table_al">tenzij de raad in voorkomende gevallen anders beslist </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Domein Samenleving</text:p>
          <text:p text:style-name="al">
          <text:span text:style-name="nadrukvet">Mandaten Welzijn</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
                  <text:p text:style-name="table_al">beperkingen van mandaat</text:p>
                </table:table-cell>
                <table:table-cell table:style-name="cell_frame_all" table:number-rows-spanned="1" table:number-columns-spanned="1">
                  <text:p text:style-name="table_al">domeinmanager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Verordening Leerlingenvervoer gemeente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kennen van leerlingenvervoer:</text:p>
                  <text:p text:style-name="table_al"/>
                  <text:list text:style-name="id1-3-2-7-4-1-5-3-1-3">
                    <text:list-item text:style-override="id1-3-2-7-4-1-5-3-1-3-1">
                      <text:number>-</text:number>
                      <text:p text:style-name="table_al">passend binnen de regelgeving en binnen regio Zuid-Kennemerland;</text:p>
                    </text:list-item>
                    <text:list-item text:style-override="id1-3-2-7-4-1-5-3-1-3-2">
                      <text:number>-</text:number>
                      <text:p text:style-name="table_al">met toepassing hardheidsclausule en binnen regio Zuid-Kennemerland;</text:p>
                    </text:list-item>
                    <text:list-item text:style-override="id1-3-2-7-4-1-5-3-1-3-3">
                      <text:number>-</text:number>
                      <text:p text:style-name="table_al">bij vervoer buiten regio Zuid-Kennemerland</text:p>
                    </text:list-item>
                  </text:list>
                </table:table-cell>
                <table:table-cell table:style-name="cell_frame_all" table:number-rows-spanned="1" table:number-columns-spanned="1"/>
                <table:table-cell table:style-name="cell_frame_all" table:number-rows-spanned="1" table:number-columns-spanned="1">
                  <text:p text:style-name="table_al"/>
                  <text:p text:style-name="table_al">*</text:p>
                  <text:p text:style-name="table_al">*</text:p>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leerlingenvervo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elijke regeling toelating voortgezet algemeen volwassenenonderwijs </text:span>(VAV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en regeling toelating volwassenenonderwij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zondere verordening incidentele subsidies gemeentelijke monumen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definitieve subsidie binnen het voorlopig toegekende subsidiebedra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subsidie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eken om uitstel indieningsdatum subsidieaanvraag:</text:p>
                  <text:p text:style-name="table_al"/>
                  <text:list text:style-name="id1-3-2-7-4-1-5-11-1-3">
                    <text:list-item text:style-override="id1-3-2-7-4-1-5-11-1-3-1">
                      <text:number>-</text:number>
                      <text:p text:style-name="table_al">honoreren</text:p>
                    </text:list-item>
                    <text:list-item text:style-override="id1-3-2-7-4-1-5-11-1-3-2">
                      <text:number>-</text:number>
                      <text:p text:style-name="table_al">afwijzen</text:p>
                    </text:list-item>
                  </text:list>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definitieve subsidie binnen het voorlopig toegekende subsidiebedra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zigen subsidie binnen de begrot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zen aanvraag subsidie als subsidieplafond is bereikt</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waarderingssubsidie van € 250,-- of € 500,-- (artikel 7, aanhef en onder 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incidentele subsidie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voorzieningen huisvesting </text:span>(VVH)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en inzake gymroosters en vergoedingen (artikelen 38 en 39)</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ota reserves en voorzieningen</text:span>
                  </text:p>
                </table:table-cell>
                <table:table-cell table:style-name="cell_frame_all" table:number-rows-spanned="1" table:number-columns-spanned="1">
                  <text:p text:style-name="table_al">raadsbesluit d.d. 28-10-‘9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aanvragen uit de diverse bestemmingsreserves openbaar onderwijs</text:p>
                </table:table-cell>
                <table:table-cell table:style-name="cell_frame_all" table:number-rows-spanned="1" table:number-columns-spanned="1">
                  <text:p text:style-name="table_al">alleen bedragen &lt; € 4.550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rekenen van onderwijskredieten binnen het voorlopig toegekende subsidiebedra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 en kwaliteitseisen peuterspeelza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aanvraag start kindercentrum of gastouderbureau (artikel 1.45 en 1.46)</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itief beslissen op verzoek wijziging gegevens (artikel 1.47)</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handhaven in kinderopvang / bso / peuterspeelzalen / gastouders op basis van de resultaten van het GGD onderzoe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e waarschuwing geven aan kinderopvang / bso / peuterspeelzalen / gastouders om voorschriften na te lev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riftelijke aanwijzing geven aan kinderopvang / bso / peuterspeelzalen / gastouders om binnen een hersteltermijn de voorschriften na te lev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bestuurlijke boete of last onder dwangsom met betrekking tot kinderopvang / bso / peuterspeelzalen / gastouder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men van een invorderingsbeschikking van een verbeurde dwangsom (artikel 5:37 Aw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kinderopvang op sociaal-medische indicatie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of afwijzen van alle aanvra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 voor de opvang van daklozen zonder OGGZ problematiek (“economisch” daklo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vorming met betrekking tot daadwerkelijke opvang van daklozen zonder OGGZ problematiek</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nog te nemen (voorlopige) gunningsbesluiten inzake de aanbesteding Jeugdwet en Wmo en de aanbesteding Jeugd GGZ en Dyslexiezorg bij vrijgevestigden en groepspraktij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antwoordings- en Controleprotocol 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antwoordings- en Controleprotocol Wet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ver de toepassing van de hardheidsclausul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sregeling tijdelijke overbrugging liquiditeit/continuïteit sport, cultuur en overige maatschappelijke inste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p de aanvrag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oer en opslag van inboedels op de openbare weg vanuit een woning </text:span>(artikel 556, lid 3, Wetboek van Burgerlijke rechtsvordering en artikelen 5:29 en 5:30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boedel na 13 weken opsla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text:span> <text:span text:style-name="nadrukvet">overheid</text:span> (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en volmachten Welzijn</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text:p>
                  <text:p text:style-name="table_al"/>
                  <text:p text:style-name="table_al">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huur gymnastieklok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tekenen van opdrachtbrieven tot aanschaffing van Wmo-hulpmiddel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tekenen van bruikleenovereenkomsten tussen de gebruiker van het Wmo-hulpmiddel en de gemeente Heemsted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besteding 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voor deelname aan de dagopvang ouderen (algemene voorzi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peuteropvangtoeslag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 geven voor gebruik van een Peuter+-plaats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oer en opslag van inboedels op de openbare weg vanuit een woning </text:span>(artikel 556, lid 3, Wetboek van Burgerlijke rechtsvordering en artikelen 5:29 en 5:30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 geven aan derde tot verwijderen boedel (roerende zaken) van de openbare we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loket coördinator)</text:p>
                </table:table-cell>
              </table:table-row>
              <table:table-row table:style-name="row">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ndaten IASZ </text:span>
        </text:p>
          <text:p text:style-name="al"/>
          <text:p text:style-name="al">taken die vallen onder het samenwerkingsverband Sociale Zaken</text:p>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
                  <text:p text:style-name="table_al">beperkingen van mandaa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leider / controller</text:p>
                </table:table-cell>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indicatie-adviseur en senior indicatie adviseur</text:p>
                </table:table-cell>
                <table:table-cell table:style-name="cell_frame_all" table:number-rows-spanned="1" table:number-columns-spanned="1">
                  <text:p text:style-name="table_al">senior consulent Sociale Zaken</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rekken of afwijzen van alle aanvragen voor een individuele voorzi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een verzoek tot het verkrijgen van een voorwaardelijke machtiging of spoedmachtiging voor gesloten jeugdzorg in het vrijwillig kad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ipatiewet, Bbz, Ioaw en Ioa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aatschappelijke ondersteuning </text:span>(W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uitvoeringsbeslissingen (waaronder verstrekken of afwijzen van alle aanvragen voor een individuele voorzi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lijke minimabel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uitvoeringsbesliss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gehandicaptenparkeerkaar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en weigeren van een verzoek om (verlenging van) een gehandicaptenparkeerkaart (artikel 2 en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 gehandicaptenparkeer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verlenging van) een gehandicaptenparkeerplaats</text:p>
                </table:table-cell>
                <table:table-cell table:style-name="cell_frame_all" table:number-rows-spanned="1" table:number-columns-spanned="1">
                  <text:p text:style-name="table_al">op medische gr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taken die<text:span text:style-name="nadrukvet"><text:span text:style-name="nadrukondlijn"> niet</text:span></text:span> vallen onder het samenwerkingsverband Sociale Zaken</text:p>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
                  <text:p text:style-name="table_al">beperkingen van mandaa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leider/ controller</text:p>
                </table:table-cell>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indicatie-adviseur en senior indicatie adviseur</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 tot begraven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aal op nalatenschap (artikel 2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de vakaf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chtigingen IASZ</text:span>
        </text:p>
          <text:p text:style-name="al"/>
          <text:p text:style-name="al">voor alle taken</text:p>
          <text:p text:style-name="al"/>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column table:style-name="id1-3-2-7-24-1-7"/>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leider / controller</text:p>
                </table:table-cell>
                <table:table-cell table:style-name="cell_frame_all" table:number-rows-spanned="1" table:number-columns-spanned="1">
                  <text:p text:style-name="table_al">Senior stafmedewerker</text:p>
                </table:table-cell>
                <table:table-cell table:style-name="cell_frame_all" table:number-rows-spanned="1" table:number-columns-spanned="1">
                  <text:p text:style-name="table_al">indicatie adviseur en senior indicatie adviseu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Domein Dienstverlening, Toezicht &amp; Handhaving</text:p>
          <text:p text:style-name="al">
          <text:span text:style-name="nadrukvet">Mandaten Publiekszaken</text:span>
        </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column table:style-name="id1-3-2-8-4-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 personen </text:span>
                  </text:p>
                  <text:p text:style-name="table_al">(W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chrijving en uitschrijving gegevens</text:p>
                  <text:p text:style-name="table_al"/>
                  <text:p text:style-name="table_al">(hoofdstuk 2, afdeling 1, paragraaf 2 en 3)</text:p>
                  <text:p text:style-name="table_al"/>
                  <text:list text:style-name="id1-3-2-8-4-1-7-3-1-5">
                    <text:list-item text:style-override="id1-3-2-8-4-1-7-3-1-5-1">
                      <text:number>-</text:number>
                      <text:p text:style-name="table_al">ambtshalve uitschrijving</text:p>
                    </text:list-item>
                    <text:list-item text:style-override="id1-3-2-8-4-1-7-3-1-5-2">
                      <text:number>-</text:number>
                      <text:p text:style-name="table_al">bij weigering na aanvraa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neming van persoonsgegevens</text:p>
                  <text:p text:style-name="table_al"/>
                  <text:p text:style-name="table_al">(hoofdstuk 2, afdeling 1, paragraaf 2)</text:p>
                  <text:p text:style-name="table_al"/>
                  <text:list text:style-name="id1-3-2-8-4-1-7-4-1-5">
                    <text:list-item text:style-override="id1-3-2-8-4-1-7-4-1-5-1">
                      <text:number>-</text:number>
                      <text:p text:style-name="table_al">bij weigering na aanvraa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sing correctierecht (hoofdstuk 2, afdeling 4)</text:p>
                  <text:p text:style-name="table_al"/>
                  <text:list text:style-name="id1-3-2-8-4-1-7-5-1-3">
                    <text:list-item text:style-override="id1-3-2-8-4-1-7-5-1-3-1">
                      <text:number>-</text:number>
                      <text:p text:style-name="table_al">voornemen tot weigering</text:p>
                    </text:list-item>
                    <text:list-item text:style-override="id1-3-2-8-4-1-7-5-1-3-2">
                      <text:number>-</text:number>
                      <text:p text:style-name="table_al">weiger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strekking van gegevens uit de basisregistratie zonder directe klantencontacten (hoofdstuk 3)</text:p>
                  <text:p text:style-name="table_al"/>
                  <text:list text:style-name="id1-3-2-8-4-1-7-6-1-3">
                    <text:list-item text:style-override="id1-3-2-8-4-1-7-6-1-3-1">
                      <text:number>-</text:number>
                      <text:p text:style-name="table_al">bij weigering na aanvraag of nader onderzoe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Besluit basisregistratie personen </text:p>
                  <text:p text:style-name="table_al"/>
                  <text:list text:style-name="id1-3-2-8-4-1-7-7-1-3">
                    <text:list-item text:style-override="id1-3-2-8-4-1-7-7-1-3-1">
                      <text:number>-</text:number>
                      <text:p text:style-name="table_al">indien geen nader onderzoek vereist</text:p>
                    </text:list-item>
                    <text:list-item text:style-override="id1-3-2-8-4-1-7-7-1-3-2">
                      <text:number>-</text:number>
                      <text:p text:style-name="table_al">indien nader onderzoek vereis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voering Reglement basisregistratie personen Heemste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ing Verordening gegevensverstrekking basisregistratie personen Heemste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een termijn voor crematie of begraving (artikel 17,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of tot opgraven en herbegraven (artikel 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of ontleding (artikel 68,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e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buitengewoon ambtenaren van de burgerlijke stand voor één dag (artikel 2, lid 3, aanhef en onder b en c Reglement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verzoek aanwijzen van een trouwlocatie voor één dag (Beleidsregels aanwijzen locaties huwelijk/geregistreerd partnerschap Heemste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irculaire legalisatie en verificatie van buitenlandse bewijsstukken over de staat van personen</text:p>
                  <text:p text:style-name="table_al"/>
                  <text:list text:style-name="id1-3-2-8-4-1-7-35-1-3">
                    <text:list-item text:style-override="id1-3-2-8-4-1-7-35-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t op de identificatieplicht</text:p>
                  <text:p text:style-name="table_al"/>
                  <text:list text:style-name="id1-3-2-8-4-1-7-36-1-3">
                    <text:list-item text:style-override="id1-3-2-8-4-1-7-36-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gifte reisdocumenten</text:p>
                  <text:p text:style-name="table_al"/>
                  <text:list text:style-name="id1-3-2-8-4-1-7-38-1-3">
                    <text:list-item text:style-override="id1-3-2-8-4-1-7-38-1-3-1">
                      <text:number>-</text:number>
                      <text:p text:style-name="table_al">negatieve beslui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gifte rijbewijzen</text:p>
                  <text:p text:style-name="table_al"/>
                  <text:list text:style-name="id1-3-2-8-4-1-7-39-1-3">
                    <text:list-item text:style-override="id1-3-2-8-4-1-7-39-1-3-1">
                      <text:number>-</text:number>
                      <text:p text:style-name="table_al">negatieve besluiten</text:p>
                    </text:list-item>
                    <text:list-item text:style-override="id1-3-2-8-4-1-7-39-1-3-2">
                      <text:number>-</text:number>
                      <text:p text:style-name="table_al">invordering rijbewijzen</text:p>
                    </text:list-item>
                    <text:list-item text:style-override="id1-3-2-8-4-1-7-39-1-3-3">
                      <text:number>-</text:number>
                      <text:p text:style-name="table_al">ongeldigverklaring rijbewijz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text:p>
                  <text:p text:style-name="table_al">*</text:p>
                  <text:p text:style-name="table_al">*</text:p>
                </table:table-cell>
                <table:table-cell table:style-name="cell_frame_all" table:number-rows-spanned="1" table:number-columns-spanned="1">
                  <text:p text:style-name="table_al">*</text:p>
                  <text:p text:style-name="table_al">*</text:p>
                  <text:p text:style-name="table_al">*</text:p>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behandeling nemen van aanvragen verklaring omtrent het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oordelen ontvankelijkheid van aanvragen verklaring omtrent het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Machtigingen Publiekszaken</text:span>
        </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senior medewerker </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 </text:p>
                </table:table-cell>
                <table:table-cell table:style-name="cell_frame_all" table:number-rows-spanned="1" table:number-columns-spanned="1">
                  <text:p text:style-name="table_al">het advies van de functionaris gegevensbescherming moet volledig zijn overgenomen </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ndaten Bouw- en Woningtoezicht</text:span>
        </text:p>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cell_frame_all" table:number-rows-spanned="1" table:number-columns-spanned="2">
                  <text:p text:style-name="table_al">Onderwerp</text:p>
                </table:table-cell>
                <table:table-cell table:style-name="cell_frame_all" table:number-rows-spanned="1" table:number-columns-spanned="1">
                  <text:p text:style-name="table_al">bijzondere vereisten c.q. </text:p>
                  <text:p text:style-name="table_al"/>
                  <text:p text:style-name="table_al">beperkingen van mandaa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2">
                  <text:p text:style-name="table_al">
                    <text:span text:style-name="nadrukvet">Algemene Plaatselijke Verordening </text:span>(APV) en <text:span text:style-name="nadrukvet">Wet algemene bepalingen omgevingsrecht </text:span>(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ntheffing verlenen voor het gebruiken van de weg of weggedeelte anders dan overeenkomstig de publieke bestemming daarvan (artikel 2:10, lid 3,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en van een omgevingsvergunning voor het in het eerste lid bedoelde gebruik, voor zover dit een activiteit betreft als bedoeld in artikel 2.2, eerste lid, onder j of k (opslag roerende zaken ) Wabo (artikel 2:10, lid 4,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en van een omgevingsvergunning voor het aanleggen, beschadigen en veranderen van een weg (artikel 2:11, lid 1, APV in combinatie met artikel 2.2, lid 1, onder d en artikel 2.1, lid 1, onder b,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en van een omgevingsvergunning voor het maken of veranderen van een uitweg (artikel 2:12, lid 1,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eigeren van een omgevingsvergunning voor het maken of veranderen van een uitweg (artikel 2:12, lid 2,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en van een omgevingsvergunning voor het (doen) vellen van houtopstanden die vermeld staan op de Bomenkaart, al dan niet onder bijzondere voorschriften</text:p>
                  <text:p text:style-name="table_al">(artikel 4:10b lid 1, artikel 4:10c en artikel 4:10d APV, en artikel 2.2, lid 1, onder g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gen beslistermijn met maximaal zes weken van een aanvraag omgevingsvergunning voor (doen) vellen van houtopstand (artikel 3:9, lid 2,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leggen herplant- en/of instandhoudingsplicht voor houtopstand (artikel 4:10e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en van een omgevingsvergunning voor het aanbrengen van handelsreclame op of aan een onroerende zaak (artikel 2.2, lid 1, onder h en i, Wabo in samenhang met artikel 4:15, lid 2,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eigeren van een omgevingsvergunning voor het aanbrengen van handelsreclame op of aan een onroerende zaak (artikel 2.2, lid 1, onder h en i Wabo in samenhang met artikel 4:15, lid 2,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aanschrijven bij verkeersgevaar, ernstige hinder voor de omgeving of strijd met de objectcriteria voor reclame uit de Welstandsnota van (handels)reclame (artikel 2.2, lid 1, onder h en i, Wabo in samenhang met artikel 4:15, lid 1, APV)</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leggen last onder bestuursdwang of dwangsom wegens strijd met bovengenoemde bepalin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pleggen last onder dwangsom of bestuursdwang voor erfafscheiding of reclame (artikel 2.1, lid 1, onder a en artikel 2.2, lid 1, onder h en i, Wabo) (zowel op basis van Ww als APV in samenhang met de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oningwet </text:span>(Ww), </text:p>
                  <text:p text:style-name="table_al"/>
                  <text:p text:style-name="table_al">
                    <text:span text:style-name="nadrukvet">Wet algemene bepalingen omgevingsrecht </text:span>(Wabo) en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Verlenen van een omgevingsvergunning voor bouwen in de zin van de Woningwet (artikel 2.1, lid 1, onder a, Wabo zonder vrijstelling of afwijkend advie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aanschrijven wegens strijd met verleende omgevingsvergunning voor bouwen in de zin van de Woningwet (artikel 2.1, lid 1, onder a,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ooraanschrijven wegens bouwen zonder omgevingsvergunning voor bouwen in de zin van de Woningwet (artikel 2.1, lid 1, onder a,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ededelen dat er voor een activiteit geen omgevingsvergunning vereist is (artikel 2.1 lid 3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eigeren omgevingsvergunning voor bouwen in de zin van de Woningwet (artikel 2.1, lid 1, onder a, Wabo en artikel 2.10, lid 1,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gen beslistermijn met zes weken van een aanvraag omgevingsvergunning waarop de reguliere voorbereidingsprocedure van toepassing is (artikel 3.9, lid 2, Wab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lengen beslistermijn met 6 weken van een aanvraag omgevingsvergunning waarop de uitgebreide voorbereidingsprocedure van toepassing is (artikel 3.12, lid 8, Wabo en artikel 3:18 lid 2, Aw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oordelen volledigheid van de ingediende stukken voor een aanvraag omgevingsvergunning en vragen de aanvraag aan te vullen en de afhandelingstermijn op te schorten (artikel 4:5 en 4:15 Awb)</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de aanvraag niet te behandelen (artikel 4:5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houden van een beslissing op een aanvraag omgevingsvergunning (artikel 3.3 tot en met 3.6 Wabo)</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lenen van een omgevingsvergunning voor bouwen in de zin van de Woningwet (artikel 2.1, lid 1, onder a, Wabo) en het uitvoeren van aanlegvergunningplichtige werken en werkzaamheden (artikel 2.1, lid 1, onder b, Wabo) met toepassing van artikel 3.3, lid 3, Wabo indien de activiteit niet in strijd is met het in voorbereiding zijnde bestemmingsplan</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intrekken omgevingsvergunning (artikel 2.33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een inrichting (artikel 2.1, lid 1, onder e, Wabo)</text:p>
                </table:table-cell>
                <table:table-cell table:style-name="cell_frame_all" table:number-rows-spanned="1" table:number-columns-spanned="2">
                  <text:p text:style-name="table_al">advies Omgevingsdienst IJmond</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de aantasting van een provinciaal of gemeentelijke monument (artikel 2.2, lid 1, sub b,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ruimtelijke ordening </text:span>(Wro) en</text:p>
                  <text:p text:style-name="table_al"/>
                  <text:p text:style-name="table_al">
                    <text:span text:style-name="nadrukvet">Wet algemene bepalingen omgevingsrecht </text:span>(Wabo)</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 een voorbereidingsprocedure te voeren op grond van afdeling 3.4 Awb voor een omgevingsvergunning voor tijdelijke afwijking van het bestemmingsplan (artikel 2.1, lid 1, onder c en artikel 2.12, lid 2, Wabo)</text:p>
                </table:table-cell>
                <table:table-cell table:style-name="cell_frame_all" table:number-rows-spanned="1" table:number-columns-spanned="2">
                  <text:p text:style-name="table_al">advies team Ruimtelijk Beleid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tijdelijke afwijking van het bestemmingsplan voor zover geen zienswijzen zijn ingediend (artikel 2.1, lid 1, onder c en artikel 2.12, lid 2,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afwijking van het bestemmingsplan voor zover geen zienswijzen zijn ingediend (artikel 2.1 lid 1 onder c en artikel 2.12 lid 1 onder a sub 1 en 2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omgevingsvergunning voor (tijdelijke) afwijking van het bestemmingsplan (artikel 2.1, lid 1, onder c, artikel 2.12, lid 1, onder a, sub 1 en 2 en artikel 2.12, lid 2,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het uitvoeren van een werk of werkzaamheden gebaseerd op een bestemmingsplan, inpassingsplan, beheersverordening of voorbereidingsbesluit (artikel 2.1, lid 1, onder b,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het afwijken van een op een voorbereidingsbesluit gebaseerd verbod om bestaand gebruik te wijzigen (artikel 2.1, lid 1, onder c en artikel 2.12, lid 1, onder d,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gebruiksvergunning (artikel 2.1, eerste lid, onder d en artikel 2.2 van het Besluit omgevingsrecht)</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gebruiksvergunning (artikel 2.1, eerste lid, onder d en artikel 2.2 van het Besluit omgevingsrecht)</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goedwet </text:span>en</text:p>
                  <text:p text:style-name="table_al"/>
                  <text:p text:style-name="table_al">
                    <text:span text:style-name="nadrukvet">Wet algemene bepalingen omgevingswet </text:span>(Wabo)</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het aantasten van een monument (artikel 2.1, lid 1, onder f,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heel of gedeeltelijk weigeren van een omgevingsvergunning voor het aantasten van een monument (artikel 2.1, lid 1, onder f,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en uitgebreide openbare voorbereidingsprocedure conform afdeling 3.4 Awb voor voornemen tot verlening van een omgevingsvergunning voor het aantasten van een monument (artikel 2.1, lid 1, onder f, Wabo)</text:p>
                </table:table-cell>
                <table:table-cell table:style-name="cell_frame_all" table:number-rows-spanned="1" table:number-columns-spanned="2">
                  <text:p text:style-name="table_al">advies van de Rijksdienst voor het Cultureel Erfgoed (RCE) en MOOI Noord-Holland adviseurs omgevingskwaliteit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verordening</text:span> en</text:p>
                  <text:p text:style-name="table_al"/>
                  <text:p text:style-name="table_al">
                    <text:span text:style-name="nadrukvet">Wet algemene bepalingen omgevingsrecht</text:span> (Wabo)</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dagen beslissing op aanvraag omgevingsvergunning (artikel 3.9, lid 2, Wabo in samenhang met artikel 3.7, lid 2,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veilig gebruik bouwwerk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omgevingsvergunning voor brandveilig gebruik van bouwwerken (artikel 2.1, lid 1, onder d,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van een gebruiksmelding (paragraaf 2.12 Wab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aanvraag omgevingsvergunning (artikel 4:5)</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zonder voorafgaande schriftelijke waarschuwing stilleggen van de bouw zonder of in afwijking van omgevingsvergunning van bouwen zoals bedoeld in artikel 2.1 lid 1 aanhef en onder a Wabo (artikel 125 Gemeentewet en artikel 5:21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zonder voorafgaande schriftelijke waarschuwing stilleggen van slopen zonder sloopmelding als bedoeld in artikel 1.26 Bouwbesluit 2012 of in afwijking van voorwaarden aan het slopen als bedoeld in artikel 1.29, lid 1 en 2, Bouwbesluit 2012 (artikel 125 Gemeentewet en artikel 5:21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schriftelijk bevel tot stillegging van de bouw zonder of in afwijking van omgevingsvergunning van bouwen zoals bedoeld in artikel 2.1 lid 1 aanhef en onder a Wabo op grond van artikel 125 Gemeentewet en artikel 5:21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chriftelijk bevel tot stillegging van slopen zonder sloopmelding als bedoeld in artikel 1.26 Bouwbesluit 2012 of in afwijking van voorwaarden aan het slopen als bedoeld in artikel 1.29, lid 1, en 2, Bouwbesluit 2012 (artikel 125 Gemeentewet en artikel 5:21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van een last onder dwangsom bij het negeren van een stillegging</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gen van de begunstigingstermijn tot na de beslissing op bezwaar (artikel 5:32a Awb)</text:p>
                </table:table-cell>
                <table:table-cell table:style-name="cell_frame_all" table:number-rows-spanned="1" table:number-columns-spanned="2">
                  <text:p text:style-name="table_al">indien een bezwaarschrift is ingediend tegen het besluit tot het opleggen van een last onder dwangsom</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stellen van de beslissing op bezwaar (artikel 7:10, lid 4,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text:span> <text:span text:style-name="nadrukvet">overheid </text:span>(Woo)</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2">
                  <text:p text:style-name="table_al">als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naamgeving en nummering (adress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wijzen van nummers aan verblijfsobjecten, standplaatsen en ligplaatsen</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2">
                  <text:p text:style-name="table_al">beperkt tot het 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 </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Bouw- en Woningtoezicht</text:span>
        </text:p>
          <text:p text:style-name="al"/>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haven op basis van eigendomsrecht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andaten Toezicht en handhaving openbare ruimte</text:span>
        </text:p>
          <text:p text:style-name="al"/>
          <text:section text:name="table_id1-3-2-8-20" text:style-name="table">
            <text:p text:style-name="table_top"/>
            <table:table table:style-name="tgroup">
              <table:table-column table:style-name="id1-3-2-8-20-1-1"/>
              <table:table-column table:style-name="id1-3-2-8-20-1-2"/>
              <table:table-column table:style-name="id1-3-2-8-20-1-3"/>
              <table:table-column table:style-name="id1-3-2-8-20-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
                  <text:p text:style-name="table_al">beperkingen van mandaa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Algemene Plaatselijke Verordening </text:span>
                  </text:p>
                  <text:p text:style-name="table_al">(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 bij overtreding van diverse artikelen uit de APV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2:10 lid 1, onder a (schade, belemmering voor bruikbaarheid, beheer en onderhoud we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bij, zonder of in afwijking van de ontheffing op grond van artikel 2:10 (geplaatste reclamebord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oor het gebruiken van de weg of weggedeelte anders dan overeenkomstig de publieke bestemming daarvan (artikel 2:10, lid 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leggen last onder bestuursdwang wegens overtreding van artikel 5:3, lid 1 (voertuigen die te koop worden aangebod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de artikelen 5:4, lid 1 en 5:5, lid 1 (defecte voertuigen en voertuigwrakk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6, lid 1 (kampeermiddelen e.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kampeermiddelen e.a. langer dan drie dagen op de weg te plaatsen of te hebben (artikel 5:6, lid 2) </text:p>
                </table:table-cell>
                <table:table-cell table:style-name="cell_frame_all" table:number-rows-spanned="1" table:number-columns-spanned="1">
                  <text:p text:style-name="table_al">advies van Ruimte en van de politie</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7, lid 1 (reclamevoertui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het verbod reclamevoertuigen op de weg te parkeren (artikel 5:7, lid 2)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8, lid 1 en 2 (parkeren grote voertuigen op bepaalde plaa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heffing verlenen van de in het eerste en tweede lid gestelde verboden om grote voertuigen op bepaalde plaatsen te parkeren (artikel 5:8, lid 5)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5:12, lid 1 ((brom)fiets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leggen last onder dwangsom wegens overtreding van artikel 5:12, lid 2 (weesfiets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tot verkoop dan wel vernietiging van de met bestuursdwang in beslag genomen voer- en vaartui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overdracht om niet van de met bestuursdwang in beslag genomen voer- en vaartuigen aan De Meerwinkel</text:p>
                </table:table-cell>
                <table:table-cell table:style-name="cell_frame_all" table:number-rows-spanned="1" table:number-columns-spanned="1">
                  <text:p text:style-name="table_al">als de kosten van de verkoop hoger zijn dan de te verwachten opbrengs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overdracht om niet van de met bestuursdwang in beslag genomen fietsen, bromfietsen en (brom)fietsenwrakken aan De Meerwinke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openbaar water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en ligplaat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ligplaat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ligplaat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 verklaren ligplaat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aanschrijving wegens overtreding van artikelen uit de Verorde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3, lid 1 (geen ligplaatsvergunn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17, lid 3 (gezonken vaartui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ggen last onder bestuursdwang wegens overtreding van artikel 18 (opgelegde vaartuig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Toezicht en handhaving openbare ruimte</text:span>
        </text:p>
          <text:p text:style-name="al"/>
          <text:section text:name="table_id1-3-2-8-24" text:style-name="table">
            <text:p text:style-name="table_top"/>
            <table:table table:style-name="tgroup">
              <table:table-column table:style-name="id1-3-2-8-24-1-1"/>
              <table:table-column table:style-name="id1-3-2-8-24-1-2"/>
              <table:table-column table:style-name="id1-3-2-8-24-1-3"/>
              <table:table-column table:style-name="id1-3-2-8-24-1-4"/>
              <table:table-column table:style-name="id1-3-2-8-24-1-5"/>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riftelijke waarschuwing geven bij overtreding van diverse artikelen uit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een gegevensbeschermingseffectbeoordeling (DPIA, artikel 35 Algemene verordening gegegevensbescherming)</text:p>
                </table:table-cell>
                <table:table-cell table:style-name="cell_frame_all" table:number-rows-spanned="1" table:number-columns-spanned="1">
                  <text:p text:style-name="table_al">het advies van de functionaris gegevensbescherming moet volledig zijn overgenome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Teams Bedrijfsvoering</text:p>
          <text:p text:style-name="al">
          <text:span text:style-name="nadrukvet">Mandaten, volmachten en machtigingen HRM &amp; Facilitaire Zaken</text:span>
        </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omein-)manager van de desbetreffende medewerker </text:p>
                </table:table-cell>
                <table:table-cell table:style-name="cell_frame_all" table:number-rows-spanned="1" table:number-columns-spanned="1">
                  <text:p text:style-name="table_al">manager HRM &amp; Facilitaire Zaken</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Cao Geme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ing als onbezoldigd gemeenteambtenaar in de functie van fiscalist/parkeercontroleur dan wel toezichthouder met opsporingsbevoegdheid (artikel 1.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en aanwijzing onbezoldigd gemeenteambtenaar in de functie van fiscalist/parkeercontroleur (artikel 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wijzigen en verlengen arbeidsovereenkomst tot en met schaal 13 (artikel 2.1, lid 1 en 2:10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uitvoering)</text:p>
                </table:table-cell>
              </table:table-row>
              <table:table-row table:style-name="row">
                <table:table-cell table:style-name="cell_frame_all" table:number-rows-spanned="1" table:number-columns-spanned="1">
                  <text:p text:style-name="table_al">Aangaan, wijzigen en verlengen van oproepovereenkomsten (artikel 2.4,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wijzigen en verlengen werkervaringsovereenkomst (artikel 2.8,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wijzigen en verlengen stageovereenkomst (artikel 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functie (taakbeschrijving) (artikel 3.1, lid 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indelingen HR21 (artikel 3.1, lid 2 en Functieboek HR21 Heemstede/Bloemendaal en Regeling functiebeschrijving en -waardering Bloemendaal/Heemsted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functiewaardes (artikel 3.1, lid 2)</text:p>
                </table:table-cell>
                <table:table-cell table:style-name="cell_frame_all" table:number-rows-spanned="1" table:number-columns-spanned="1">
                  <text:p text:style-name="table_al">conform advies fuwa-commissie</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salaris, salaristoelagen en regelingen:</text:p>
                  <text:p text:style-name="table_al"/>
                  <text:list text:style-name="id1-3-2-9-4-1-7-12-1-3">
                    <text:list-item text:style-override="id1-3-2-9-4-1-7-12-1-3-1">
                      <text:number>•</text:number>
                      <text:p text:style-name="table_al">Salarisverhoging (jaarlijkse periodieke verhoging), en zo nodig verbinden van aanvullende voorwaarden) (artikel 3.4, lid 1 en lid 3)</text:p>
                    </text:list-item>
                  </text:list>
                </table:table-cell>
                <table:table-cell table:style-name="cell_frame_all" table:number-rows-spanned="1" table:number-columns-spanned="1">
                  <text:p text:style-name="table_al">behoudens negatief oordeel over functioneren door domein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ing, wijziging en intrekking salaris, salaristoelagen en regelingen:</text:p>
                  <text:p text:style-name="table_al"/>
                  <text:list text:style-name="id1-3-2-9-4-1-7-13-1-3">
                    <text:list-item text:style-override="id1-3-2-9-4-1-7-13-1-3-1">
                      <text:number>•</text:number>
                      <text:p text:style-name="table_al">Salarisverhoging (extra periodiek) (artikel 3.4 lid 4)</text:p>
                    </text:list-item>
                    <text:list-item text:style-override="id1-3-2-9-4-1-7-13-1-3-2">
                      <text:number>•</text:number>
                      <text:p text:style-name="table_al">Verlaging salarisschaal (artikel 3.5, lid 1)</text:p>
                    </text:list-item>
                    <text:list-item text:style-override="id1-3-2-9-4-1-7-13-1-3-3">
                      <text:number>•</text:number>
                      <text:p text:style-name="table_al">Functioneringstoelage (artikel 3.8)</text:p>
                    </text:list-item>
                    <text:list-item text:style-override="id1-3-2-9-4-1-7-13-1-3-4">
                      <text:number>•</text:number>
                      <text:p text:style-name="table_al">Arbeidsmarkttoelage (artikel 3.9)</text:p>
                    </text:list-item>
                    <text:list-item text:style-override="id1-3-2-9-4-1-7-13-1-3-5">
                      <text:number>•</text:number>
                      <text:p text:style-name="table_al">Waarnemingstoelage (artikel 3.10)</text:p>
                    </text:list-item>
                    <text:list-item text:style-override="id1-3-2-9-4-1-7-13-1-3-6">
                      <text:number>•</text:number>
                      <text:p text:style-name="table_al">Garantietoelage (artikel 3.15)</text:p>
                    </text:list-item>
                    <text:list-item text:style-override="id1-3-2-9-4-1-7-13-1-3-7">
                      <text:number>•</text:number>
                      <text:p text:style-name="table_al">Afbouwtoelage (artikel 3.16)</text:p>
                    </text:list-item>
                  </text:list>
                </table:table-cell>
                <table:table-cell table:style-name="cell_frame_all" table:number-rows-spanned="1" table:number-columns-spanned="1">
                  <text:p text:style-name="table_al">instemming gemeentesecretaris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otie in een hogere functieschaal (artikel 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wijziging en intrekking salaris, salaristoelagen en regelingen:</text:p>
                  <text:p text:style-name="table_al"/>
                  <text:list text:style-name="id1-3-2-9-4-1-7-15-1-3">
                    <text:list-item text:style-override="id1-3-2-9-4-1-7-15-1-3-1">
                      <text:number>•</text:number>
                      <text:p text:style-name="table_al">Jubileumuitkering (artikel 3.17)</text:p>
                    </text:list-item>
                    <text:list-item text:style-override="id1-3-2-9-4-1-7-15-1-3-2">
                      <text:number>•</text:number>
                      <text:p text:style-name="table_al">Belonen uitstekend functioneren of bijzondere prestaties (artikel 3.18)</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ing wijziging en intrekking salaris, salaristoelagen en regelingen:</text:p>
                  <text:p text:style-name="table_al"/>
                  <text:list text:style-name="id1-3-2-9-4-1-7-16-1-3">
                    <text:list-item text:style-override="id1-3-2-9-4-1-7-16-1-3-1">
                      <text:number>•</text:number>
                      <text:p text:style-name="table_al">Toelage onregelmatige dienst (artikel 3.11)</text:p>
                    </text:list-item>
                    <text:list-item text:style-override="id1-3-2-9-4-1-7-16-1-3-2">
                      <text:number>•</text:number>
                      <text:p text:style-name="table_al">Buitendagvenstertoelage (artikel 3.12)</text:p>
                    </text:list-item>
                    <text:list-item text:style-override="id1-3-2-9-4-1-7-16-1-3-3">
                      <text:number>•</text:number>
                      <text:p text:style-name="table_al">Toelage beschikbaarheidsdienst (artikel 3.13)</text:p>
                    </text:list-item>
                    <text:list-item text:style-override="id1-3-2-9-4-1-7-16-1-3-4">
                      <text:number>•</text:number>
                      <text:p text:style-name="table_al">Inconveniëntentoelage (artikel 3.14)</text:p>
                    </text:list-item>
                    <text:list-item text:style-override="id1-3-2-9-4-1-7-16-1-3-5">
                      <text:number>•</text:number>
                      <text:p text:style-name="table_al">Overwerkvergoeding (artikel 3.19)</text:p>
                    </text:list-item>
                    <text:list-item text:style-override="id1-3-2-9-4-1-7-16-1-3-6">
                      <text:number>•</text:number>
                      <text:p text:style-name="table_al">BHV/EHBO-vergoeding (artikel 3.20)</text:p>
                    </text:list-item>
                    <text:list-item text:style-override="id1-3-2-9-4-1-7-16-1-3-7">
                      <text:number>•</text:number>
                      <text:p text:style-name="table_al">Reis- en verblijfkostenvergoeding (artikel 3.21)</text:p>
                    </text:list-item>
                    <text:list-item text:style-override="id1-3-2-9-4-1-7-16-1-3-8">
                      <text:number>•</text:number>
                      <text:p text:style-name="table_al">Reiskostenvergoeding woon-werk (artikel 3.22)</text:p>
                    </text:list-item>
                    <text:list-item text:style-override="id1-3-2-9-4-1-7-16-1-3-9">
                      <text:number>•</text:number>
                      <text:p text:style-name="table_al">Tegemoetkoming kosten collectieve zorgverzekering (artikel 3.24)</text:p>
                    </text:list-item>
                    <text:list-item text:style-override="id1-3-2-9-4-1-7-16-1-3-10">
                      <text:number>•</text:number>
                      <text:p text:style-name="table_al">TOR (Toelage OvergangsRecht) (artikel 3.25)</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wisselen arbeidsvoorwaarden (Individueel Keuzebudget, hoofdstuk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passing arbeidsduur (van 36 naar maximaal 40 uur p/w) (artikel 5.1,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ijzing standaardregeling of bijzondere regeling (artikel 5.2)</text:p>
                </table:table-cell>
                <table:table-cell table:style-name="cell_frame_all" table:number-rows-spanned="1" table:number-columns-spanned="1">
                  <text:p text:style-name="table_al">De (domein)manager beslist dit voor de nieuwe (of gewijzigde) functie die nog geen onderdeel uitmaakt van de regel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afwijzing bovenwettelijke vakantie-uren door meer werken (artikel 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bovenwettelijke vakantie-uren bij onregelmatig werken en beschikbaarheidsdienst </text:p>
                  <text:p text:style-name="table_al">(artikel 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koop van bovenwettelijke vakantie-uren (max. 72 uur per jaar)</text:p>
                  <text:p text:style-name="table_al">(artikel 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kortdurend zorgverlof (artikel 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langdurend zorgverlof </text:p>
                  <text:p text:style-name="table_al"/>
                  <text:p text:style-name="table_al">(artikel 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zwangerschaps- en bevallingsverlof (artikel 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ouderschapsverlof</text:p>
                  <text:p text:style-name="table_al"/>
                  <text:p text:style-name="table_al">(artikel 6.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adoptie- en pleegzorgverlof</text:p>
                  <text:p text:style-name="table_al">(artikel 6.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onbetaald verlof</text:p>
                  <text:p text:style-name="table_al"/>
                  <text:p text:style-name="table_al">(artikel 6.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politiek verlof</text:p>
                  <text:p text:style-name="table_al"/>
                  <text:p text:style-name="table_al">(artikel 6.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betaling volledig salaris en salaristoelagen bij langdurige arbeidsongeschiktheid (i.g.v. terminale ziekte) (artikel 7.1, lid 7)</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extra uitkering bij arbeidsongeschiktheid in- en door de dienst (artikel 7.3,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ziektekosten bij arbeidsongeschiktheid in- en door de dienst (artikel 7.3 lid 6)</text:p>
                </table:table-cell>
                <table:table-cell table:style-name="cell_frame_all" table:number-rows-spanned="1" table:number-columns-spanned="1">
                  <text:p text:style-name="table_al">tot maximaal €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 tot geneeskundig onderzoek (bedrijfsarts) (artikel 7.4,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studiefaciliteiten / cursussen / opleidingen (artikel 8.2 en 8.3 en artikel 7:611a Burgerlijk Wetb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uitvoering)</text:p>
                </table:table-cell>
              </table:table-row>
              <table:table-row table:style-name="row">
                <table:table-cell table:style-name="cell_frame_all" table:number-rows-spanned="1" table:number-columns-spanned="1">
                  <text:p text:style-name="table_al">Toekenning faciliteiten Persoonlijk Ontwikkelingsplan (POP) (artikel 8.7,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 (uitvoering)</text:p>
                </table:table-cell>
              </table:table-row>
              <table:table-row table:style-name="row">
                <table:table-cell table:style-name="cell_frame_all" table:number-rows-spanned="1" table:number-columns-spanned="1">
                  <text:p text:style-name="table_al">Toekenning, verlenging, wijziging en beëindiging ‘Van werk naar werk-traject’ bij boventalligheid</text:p>
                  <text:p text:style-name="table_al"/>
                  <text:p text:style-name="table_al">(artikel 9.7, 9.8, 9.10, 9.12 en 9.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ijdensuitkering Overlijdensuitkering in- en door de dienst (artikel 10.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zondere uitkering bij ontslag of definitieve herplaatsing (artikel 10.21, 10.22 en 10.2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rsing als ordemaatregel (artikel 11.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procedures geschilbeslechting (zoals opstellen processtukken en pleitaantek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ing van de werkgever bij geschilbeslechting (artikel 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wijzen van werknemers tot het verrichten van andere werkzaamheden bij buitengewone omstandigheden en aanwijzen van werknemers tot het verrichten van werk in het kader van de Wet Veiligheidsregio’s (artikel 11.6, lid 1 en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luiten convenant medezeggenschap (OR) (artikel 13.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14 Kunstzinnige vorming (muziekschool) </text:p>
                  <text:p text:style-name="table_al"/>
                  <text:list text:style-name="id1-3-2-9-4-1-7-44-1-3">
                    <text:list-item text:style-override="id1-3-2-9-4-1-7-44-1-3-1">
                      <text:number>•</text:number>
                      <text:p text:style-name="table_al">Vaststellen regeling verdeling werkzaamheden (lesuren) (artikel 14.5, lid 1)</text:p>
                    </text:list-item>
                    <text:list-item text:style-override="id1-3-2-9-4-1-7-44-1-3-2">
                      <text:number>•</text:number>
                      <text:p text:style-name="table_al">Vaststellen salaris – aangaan arbeidsovereenkomst (artikel 14.6, lid 1)</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rgerlijk Wetboek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zegverplichting arbeidsovereenkomst (artikel 7:6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zegging arbeidsovereenkomst (incl. tijdens de proeftijd) (artikel 7:669, 7:672 en 7:67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slag op staande voet (artikel 7:677)</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transitievergoeding (artikel 7:67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aan, wijzigen en verlengen freelance-overeenkomst/ZZP-overeenkomst (artikel 7: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wijzing en afwijzing van een verzoek om vergoeding van schade die de werknemer in de uitoefening van zijn functie leidt (artikel 7:658 lid 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tegenwoordiging van de werkgever bij (ontslag)procedures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Overige onderwe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rbeid en 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calamiteitenverlof of kort verzuimverlo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medische keu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en aanstellingskeuringen</text:p>
                </table:table-cell>
                <table:table-cell table:style-name="cell_frame_all" table:number-rows-spanned="1" table:number-columns-spanned="1">
                  <text:p text:style-name="table_al">indien op genomen in functielijst aanstellings-keu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stellen Personeelshandboek met lokale arbeidsvoorwaarden en lokale personeelsregelingen (aanvullend op Cao Gemeenten en Burgerlijk Wetboek)</text:p>
                </table:table-cell>
                <table:table-cell table:style-name="cell_frame_all" table:number-rows-spanned="1" table:number-columns-spanned="1">
                  <text:p text:style-name="table_al">zolang eventuele financiële gevolgen van wijzigingen van het personeelshandboek kunnen worden opgevangen binnen de personeels-begrot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organisatiebesluit</text:p>
                </table:table-cell>
                <table:table-cell table:style-name="cell_frame_all" table:number-rows-spanned="1" table:number-columns-spanned="1">
                  <text:p text:style-name="table_al">zolang organisatie-wijzigingen geen gevolgen hebben voor personeels-begroting</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van het Sociaal Statuut (als onderdeel van het Personeelshandb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betaling beschikbaarheidsdiensten (niet zijnde hoofdstuk 3 CAO Geme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betaling uren </text:p>
                  <text:p text:style-name="table_al">(niet zijnde hoofdstuk 4 CAO Gemeenten: Individueel keuze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onkosten)vergoedingen:</text:p>
                  <text:p text:style-name="table_al"/>
                  <text:list text:style-name="id1-3-2-9-4-1-7-65-1-3">
                    <text:list-item text:style-override="id1-3-2-9-4-1-7-65-1-3-1">
                      <text:number>•</text:number>
                      <text:p text:style-name="table_al">psycholoog bedrijfszorgpakket (eigen risico)</text:p>
                    </text:list-item>
                    <text:list-item text:style-override="id1-3-2-9-4-1-7-65-1-3-2">
                      <text:number>•</text:number>
                      <text:p text:style-name="table_al">beeldschermbril</text:p>
                    </text:list-item>
                    <text:list-item text:style-override="id1-3-2-9-4-1-7-65-1-3-3">
                      <text:number>•</text:number>
                      <text:p text:style-name="table_al">vitaliteitsregel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row>
              <table:table-row table:style-name="row">
                <table:table-cell table:style-name="cell_frame_all" table:number-rows-spanned="1" table:number-columns-spanned="1">
                  <text:p text:style-name="table_al">Inhuren uitzendkrachten en tijdelijk personeel (w.o. detach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lenen personeel aan derden (w.o. detach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iakeuze en plaatsing personeelsadverten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stelling vacat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gevers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klaring voortzetting dienstverb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Pensioenwet Politieke Ambtsdragers</text:span> (APP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ing uitkering oud-wethouders (artikel 130 en 1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ing pensioen oud-wethouders (artikel 138 en 13 tot en met 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ing nabestaanden- en wezenpensioen oud-wethouders </text:p>
                  <text:p text:style-name="table_al">(nabestaanden: artikel 140, 142 en 143)</text:p>
                  <text:p text:style-name="table_al">(wezen: artikel 1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niet aanwezig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te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ndaten Informatisering &amp; DIT</text:span>
        </text:p>
          <text:p text:style-name="al"/>
          <text:section text:name="table_id1-3-2-9-8" text:style-name="table">
            <text:p text:style-name="table_top"/>
            <table:table table:style-name="tgroup">
              <table:table-column table:style-name="id1-3-2-9-8-1-1"/>
              <table:table-column table:style-name="id1-3-2-9-8-1-2"/>
              <table:table-column table:style-name="id1-3-2-9-8-1-3"/>
              <table:table-column table:style-name="id1-3-2-9-8-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basisregistratie grootschalige topograf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de wijziging of opneming van het betreffende authentiek gegeven (artikel 27, lid 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ext:p text:style-name="table_al">(medewerkers Team informatisering belast met Geo informatiebeheer)</text:p>
                </table:table-cell>
              </table:table-row>
              <table:table-row table:style-name="row">
                <table:table-cell table:style-name="cell_frame_all" table:number-rows-spanned="1" table:number-columns-spanned="1">
                  <text:p text:style-name="table_al">Het in gevolge de artikel 27, tweede lid tot en met het vierde lid en artikel 28 van de Wet, na ontvangst van een melding als bedoeld in artikel 25, eerste lid, van die wet, in onderzoek zetten van een geografisch object waarop de melding betrekking heeft, het betreffende authentiek gegeven onderzoeken en zo spoedig mogelijk beslissen over de wijziging dan wel opneming van dat gegeven en het daarna onverwijld leveren van het gegeven aan de Dienst en de Dienst berichten dat het geografisch object waarop het authentiek gegeven betrekking heeft niet langer in onderzoek i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verzoek aan eenieder verlenen van inzage in de basisregistratie, alsmede het aan eenieder verstrekken van de in de basisregistratie opgenomen gegevens (artikel 32, lid 1, onder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ontvangen, doorgeleiden en afhandelen van meldingen inclusief de verwerking daarvan (artikel 38, 39, 40 en 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Wet basisregistraties ondergrond (B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veren van een brondocument met betrekking tot de ondergrond van Nederland of het continentaal plat aan de minister (artikel 9, lid 1 en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pnieuw aanleveren van een brondocument aan de minister als een brondocument is teruggezonden (artikel 12,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Gebruiken van een authentiek gegeven die in de registratie ondergrond is opgenomen (artikel 27,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Gebruiken van een andere gegeven dan een authentiek gegeven (artikel 27,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 (artikel 30,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 (artikel 30,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e minister verzoeken om het authentiek model tussentijds te actualiseren (artikel 30, lid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Onderzoeken van het authentieke gegeven en het verstrekken van de resultaten van het nader onderzoek aan de minister, voor zover dat ingevolge artikel 33, tweede lid noodzakelijk is (artikel 33, lid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aan de minister ter inschrijving aanbieden van een aangewezen brondocument, dat dateert van voor het tijdstip van de hoofdstukken 2 en 3 en de grondslag vormt voor een op dat tijdstip actueel gegeven over verkenning, gebruiksrecht of constructie dat voor dat tijdstip niet was opgenomen in de informatiesystemen (artikel 40,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Algemene wet bestuursrecht </text:span>(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text:span> <text:span text:style-name="nadrukvet">overheid</text:span> (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tot het 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
            <text:p text:style-name="table_bottom"/>
          </text:section>
          <text:p text:style-name="al"/>
          <text:p text:style-name="al">
          <text:span text:style-name="nadrukvet">Machtigingen Informatisering &amp; DIT</text:span>
        </text:p>
          <text:p text:style-name="al"/>
          <text:section text:name="table_id1-3-2-9-12" text:style-name="table">
            <text:p text:style-name="table_top"/>
            <table:table table:style-name="tgroup">
              <table:table-column table:style-name="id1-3-2-9-12-1-1"/>
              <table:table-column table:style-name="id1-3-2-9-12-1-2"/>
              <table:table-column table:style-name="id1-3-2-9-12-1-3"/>
              <table:table-column table:style-name="id1-3-2-9-12-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eisen c.q. beperkingen van de machtiging</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sluit vervanging archiefbescheiden gemeente Heem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nietigen van de vervangen archiefbescheiden drie maanden na digitalisering (artikel 1 en 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ext:p text:style-name="table_al">(team automatisering)</text:p>
                </table:table-cell>
              </table:table-row>
              <table:table-row table:style-name="row">
                <table:table-cell table:style-name="cell_frame_all" table:number-rows-spanned="1" table:number-columns-spanned="1">
                  <text:p text:style-name="table_al">
                    <text:span text:style-name="nadrukvet">Wet basisregistratie grootschalige topograf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dragen voor het bijhouden van de geografische gegevens in de basisregistratie grootschalige topografie door het langs elektronische weg leveren van de gegevens, bedoeld in de artikelen 7, lid 2 en 3, en 8, aan de Dienst voor het kadaster en de openbare registers (hierna: de Dienst), in overeenstemming met de systeembeschrijving als bedoeld in de artikelen 15, lid 2 en 20 van de Wet (artikel 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ext:p text:style-name="table_al">(team automatisering, medewerkers belast met Geo informatiebeheer (beheerder))</text:p>
                </table:table-cell>
              </table:table-row>
              <table:table-row table:style-name="row">
                <table:table-cell table:style-name="cell_frame_all" table:number-rows-spanned="1" table:number-columns-spanned="1">
                  <text:p text:style-name="table_al">Zorgdragen voor afstemming met andere in die wetgenoemde bronhouders over de begrenzing en de onderlinge aansluiting van de geografische objecten, voor zover dat nodig is om overlap van die objecten te voorkomen en om een landsdekkend topografisch bestand te waarborgen (artikel 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ext:p text:style-name="table_al">(idem hierboven)</text:p>
                </table:table-cell>
              </table:table-row>
              <table:table-row table:style-name="row">
                <table:table-cell table:style-name="cell_frame_all" table:number-rows-spanned="1" table:number-columns-spanned="1">
                  <text:p text:style-name="table_al">Voldoen aan de kwaliteitseisen, gesteld in de catalogus als bedoeld in artikel 4, bij het leveren van een geografisch gegeven als bedoeld in artikel 11 van de Wet (artikel 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idem</text:p>
                </table:table-cell>
              </table:table-row>
              <table:table-row table:style-name="row">
                <table:table-cell table:style-name="cell_frame_all" table:number-rows-spanned="1" table:number-columns-spanned="1">
                  <text:p text:style-name="table_al">Zorgdragen dat een in de basisregistratie grootschalige topografie weergegeven geografisch object in overeenstemming is met de fysieke werkelijkheid, binnen de regels ten aanzien van actualiteit die daarover in de catalogus, bedoeld in artikel 4 worden gesteld (artikel 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oorzenden van de melding aan de houder van de desbetreffende basisregistratie en het daarvan mededeling doen aan het bestuursorgaan dat de melding heeft gedaan (artikel 27, lid 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Jaarlijks verrichten van een onderzoek naar de uitvoering van de voor het college krachtens de wet geldende verplichtingen en het zenden van een afschrift van de resultaten van dit onderzoek aan de minister van Binnenlandse Zaken en Koninkrijksrelaties (artikel 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Wet basisregistraties adressen en gebouwen</text:span>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houden van de basisregistratie op basis van brondocumenten (artikel 10, 11 en 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Zorgdragen voor een goede beschikbaarheid, werking en beveiliging van de basisregistratie in overeenstemming met de systeembeschrijving (artikel 14 en 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Langs elektronische weg verstrekken of wijzigingen van gegevens aan de Dienst voor het kadaster en de openbare registers (artikel 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Jaarlijks controleren van de inrichting en de werking van de basisregistratie alsmede de verwerking van gegevens in de basisregistratie en het zenden van een afschrift van de controleresultaten aan de minister van Binnenlandse Zaken en Koninkrijksrel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Wet Basisregistratie Ondergrond</text:span> (Wet BR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am Informatisering, medewerkers belast met het Geo Informatiebeheer</text:p>
                </table:table-cell>
              </table:table-row>
              <table:table-row table:style-name="row">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 hierboven)</text:p>
                </table:table-cell>
              </table:table-row>
              <table:table-row table:style-name="row">
                <table:table-cell table:style-name="cell_frame_all" table:number-rows-spanned="1" table:number-columns-spanned="1">
                  <text:p text:style-name="table_al">Het zoals bedoeld in artikel 30 van de Wet basisregistratie ondergrond:</text:p>
                  <text:p text:style-name="table_al"/>
                  <text:list text:style-name="id1-3-2-9-12-1-5-21-1-3">
                    <text:list-item text:style-override="id1-3-2-9-12-1-5-21-1-3-1">
                      <text:number>•</text:number>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9-12-1-5-21-1-3-2">
                      <text:number>•</text:number>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list-item>
                    <text:list-item text:style-override="id1-3-2-9-12-1-5-21-1-3-3">
                      <text:number>•</text:number>
                      <text:p text:style-name="table_al">aan Onze Minister doen van het verzoek om het authentiek model tussentijds te actualiser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voor zover dat ingevolge artikel 33, tweede li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Het aan Onze Minister ter inschrijving aanbieden van een krachtens artikel 9, eerste li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Aanwijzing </text:span>
        </text:p>
          <text:p text:style-name="al">Het college wijst de medewerkers van het Team Informatisering belast met Geo informatiebeheer aan als beheerder van de basisregistratie grootschalige topografie. </text:p>
          <text:p text:style-name="al"/>
          <text:p text:style-name="al">
          <text:span text:style-name="nadrukvet">Mandaten Financiën</text:span>
        </text:p>
          <text:p text:style-name="al"/>
          <text:section text:name="table_id1-3-2-9-19" text:style-name="table">
            <text:p text:style-name="table_top"/>
            <table:table table:style-name="tgroup">
              <table:table-column table:style-name="id1-3-2-9-19-1-1"/>
              <table:table-column table:style-name="id1-3-2-9-19-1-2"/>
              <table:table-column table:style-name="id1-3-2-9-19-1-3"/>
              <table:table-column table:style-name="id1-3-2-9-19-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beperkingen van mandaa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text:span>(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text:span>(AVG)</text:p>
                </table:table-cell>
                <table:table-cell table:style-name="cell_frame_all" table:number-rows-spanned="1" table:number-columns-spanned="1">
                  <text:p text:style-name="table_al">beperkt het 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Machtigingen en volmachten Financiën</text:span>
        </text:p>
          <text:p text:style-name="al"/>
          <text:section text:name="table_id1-3-2-9-23" text:style-name="table">
            <text:p text:style-name="table_top"/>
            <table:table table:style-name="tgroup">
              <table:table-column table:style-name="id1-3-2-9-23-1-1"/>
              <table:table-column table:style-name="id1-3-2-9-23-1-2"/>
              <table:table-column table:style-name="id1-3-2-9-23-1-3"/>
              <table:table-column table:style-name="id1-3-2-9-23-1-4"/>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ehandelend ambtenaar</text:p>
                </table:table-cell>
              </table:table-row>
              <table:table-row table:style-name="row">
                <table:table-cell table:style-name="cell_frame_all" table:number-rows-spanned="1" table:number-columns-spanned="1">
                  <text:p text:style-name="table_al">Ondertekening verklaring IV3 bij de begroting aan het CBS en Gedeputeerde Sta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senior medewerker Financieel Beheer)</text:p>
                </table:table-cell>
              </table:table-row>
              <table:table-row table:style-name="row">
                <table:table-cell table:style-name="cell_frame_all" table:number-rows-spanned="1" table:number-columns-spanned="1">
                  <text:p text:style-name="table_al">Ondertekening verklaring IV3 bij kwartaalrapportage aan het CB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senior medewerker Financieel Beheer)</text:p>
                </table:table-cell>
              </table:table-row>
              <table:table-row table:style-name="row">
                <table:table-cell table:style-name="cell_frame_all" table:number-rows-spanned="1" table:number-columns-spanned="1">
                  <text:p text:style-name="table_al">Ondertekening verklaring IV3 bij jaarrekening aan het CBS en Gedeputeerde Sta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senior medewerker Financieel Beheer)</text:p>
                </table:table-cell>
              </table:table-row>
              <table:table-row table:style-name="row">
                <table:table-cell table:style-name="cell_frame_all" table:number-rows-spanned="1" table:number-columns-spanned="1">
                  <text:p text:style-name="table_al">
                    <text:span text:style-name="nadrukvet">Kasgeldl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aan en uitzet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ingen over aansprakelijkstellingen:</text:p>
                  <text:p text:style-name="table_al"/>
                  <text:list text:style-name="id1-3-2-9-23-1-5-8-1-3">
                    <text:list-item text:style-override="id1-3-2-9-23-1-5-8-1-3-1">
                      <text:number>-</text:number>
                      <text:p text:style-name="table_al">toewijzing</text:p>
                    </text:list-item>
                    <text:list-item text:style-override="id1-3-2-9-23-1-5-8-1-3-2">
                      <text:number>-</text:number>
                      <text:p text:style-name="table_al">afwijzing</text:p>
                    </text:list-item>
                  </text:list>
                </table:table-cell>
                <table:table-cell table:style-name="cell_frame_all" table:number-rows-spanned="1" table:number-columns-spanned="1">
                  <text:p text:style-name="table_al">uitsluitend voor bedragen onder het eigen risico</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en over verhaalschade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cesbesluiten Incassobureau Gemeente Amsterdam Dienst Belastingen (GADB) </text:p>
                </table:table-cell>
                <table:table-cell table:style-name="cell_frame_all" table:number-rows-spanned="1" table:number-columns-spanned="1">
                  <text:p text:style-name="table_al">tot € 1.50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ingen op claims binnen eigen risico</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dministr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a’s en herinn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giften omzetbela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invorderbaar verklaring vorderingen</text:p>
                  <text:p text:style-name="table_al"/>
                  <text:p text:style-name="table_al">&lt; € 1.500</text:p>
                </table:table-cell>
                <table:table-cell table:style-name="cell_frame_all" table:number-rows-spanned="1" table:number-columns-spanned="1">
                  <text:p text:style-name="table_al">akkoord budgetbeheerder +</text:p>
                  <text:p text:style-name="table_al"/>
                  <text:p text:style-name="table_al">jaarlijks wordt een overzicht van oninbaarverklaringen aan het college gezond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procedur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Overig</text:p>
          <text:p text:style-name="al">
          <text:span text:style-name="nadrukvet">Mandaten Chief Information Security </text:span>
          <text:span text:style-name="nadrukvet">Officer</text:span>
          <text:span text:style-name="nadrukvet"> (CISO), Functionaris Gegevensbescherming (FG) en </text:span>
          <text:span text:style-name="nadrukvet">Privacybeheerder</text:span>
        </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column table:style-name="id1-3-2-10-4-1-6"/>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bijzondere vereisten c.q. </text:p>
                  <text:p text:style-name="table_al">beperkingen van 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Privacybeheerder</text:p>
                </table:table-cell>
              </table:table-row>
              <table:table-row table:style-name="row">
                <table:table-cell table:style-name="cell_frame_all" table:number-rows-spanned="1" table:number-columns-spanned="1">
                  <text:p text:style-name="table_al">
                    <text:span text:style-name="nadrukvet">Algemene wet bestuursrecht</text:span>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stellen beslissing op bezwaar (artikel 7:10, lid 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open overheid </text:span>(Woo)</text:p>
                </table:table-cell>
                <table:table-cell table:style-name="cell_frame_all" table:number-rows-spanned="1" table:number-columns-spanned="1">
                  <text:p text:style-name="table_al">beperkt tot het vakgebied (CISO,FG en Privacybeheer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sturen van een Woo-verzoek naar een ander bestuursorgaan (artikel 4.2, lid 1)</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uiten tot het, al dan niet in geanonimiseerde vorm, verstrekken van documenten (artikel 4.3 en 4.4)</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verzoeken tot het verstrekken van documenten (artikel 4.3 en 4.4)</text:p>
                </table:table-cell>
                <table:table-cell table:style-name="cell_frame_all" table:number-rows-spanned="1" table:number-columns-spanned="1">
                  <text:p text:style-name="table_al">als de documenten er niet zij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buiten behandeling stellen van een Woo-verzoek (artikel 4:5, lid 1, aanhef en onder c, Awb)</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et hergebruik overheidsinformatie</text:span> (Wh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f besluiten op het verzoek om hergebruik in het kader van de Who</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lgemene verordening gegevensbescherming</text:span> (AVG)</text:p>
                </table:table-cell>
                <table:table-cell table:style-name="cell_frame_all" table:number-rows-spanned="1" table:number-columns-spanned="1">
                  <text:p text:style-name="table_al">beperkt tot het vakgebied (CISO, FG en Privacybeheerder) en gemeentebrede verzo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inzage van persoonsgegevens (artikel 15)</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te rectificeren (artikel 16), te verwijderen (artikel 17) of de verwerking van persoonsgegevens te beperken (artikel 18) </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te rectificeren (artikel 16), te verwijderen (artikel 17) of de verwerking van persoonsgegevens te beperken (artikel 18)</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persoonsgegevens in overdraagbare vorm te ontvangen (dataportabiliteit, artikel 20)</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kenn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igeren van een verzoek om geen gegevens te verwerken (recht van bezwaar, artikel 21)</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Machtigingen CISO, FG en </text:span>
          <text:span text:style-name="nadrukvet">Privacybeheerder</text:span>
        </text:p>
          <text:p text:style-name="al"/>
          <text:section text:name="table_id1-3-2-10-8" text:style-name="table">
            <text:p text:style-name="table_top"/>
            <table:table table:style-name="tgroup">
              <table:table-column table:style-name="id1-3-2-10-8-1-1"/>
              <table:table-column table:style-name="id1-3-2-10-8-1-2"/>
              <table:table-column table:style-name="id1-3-2-10-8-1-3"/>
              <table:table-column table:style-name="id1-3-2-10-8-1-4"/>
              <table:table-column table:style-name="id1-3-2-10-8-1-5"/>
              <table:table-column table:style-name="id1-3-2-10-8-1-6"/>
              <table:table-row table:style-name="row">
                <table:table-cell table:style-name="cell_frame_all" table:number-rows-spanned="1" table:number-columns-spanned="1">
                  <text:p text:style-name="table_al">Onderwerp </text:p>
                </table:table-cell>
                <table:table-cell table:style-name="cell_frame_all" table:number-rows-spanned="1" table:number-columns-spanned="1">
                  <text:p text:style-name="table_al">bijzondere vereisten c.q. beperkingen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Privacybeheerder</text:p>
                </table:table-cell>
              </table:table-row>
              <table:table-row table:style-name="row">
                <table:table-cell table:style-name="cell_frame_all" table:number-rows-spanned="1" table:number-columns-spanned="1">
                  <text:p text:style-name="table_al">Melden van een datalek bij de Autoriteit Persoonsgegevens (artikel 33 AV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ingen ter voorbereiding bij bezwaarprocedures (zoals het opstellen van verweerschriften en pleitaantek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tegenwoordigen van het college of de burgemeester in bezwaarprocedures (bij de commissie voor bezwaarschri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19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9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9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OVERHEIDop.referentienummer">995886</meta:user-defined>
    <meta:user-defined meta:name="DCTERMS.alternative">Regeling mandaten, volmachten en machtigingen Heemstede (mei) 2022</meta:user-defined>
    <dc:language>nl</dc:language>
    <meta:user-defined meta:name="OVERHEIDop.locatietype/OVERHEIDop.gebiedsmarkering">Gemeente</meta:user-defined>
    <meta:user-defined meta:name="DC.title">Regeling mandaten, volmachten en machtigingen Heemstede (mei) 2022</meta:user-defined>
    <meta:user-defined meta:name="DCTERMS.W3CDTF/DCTERMS.available">2022-04-14</meta:user-defined>
    <meta:user-defined meta:name="DCTERMS.W3CDTF/OVERHEIDop.jaargang">2022</meta:user-defined>
    <meta:user-defined meta:name="OVERHEIDop.publicationIssue">170191</meta:user-defined>
    <meta:user-defined meta:name="OVERHEIDop.betreftRegeling">CVDR675703_1</meta:user-defined>
    <meta:user-defined meta:name="OVERHEIDop.GmbID/DC.identifier">gmb-2022-170191</meta:user-defined>
    <meta:user-defined meta:name="xs:date/OVERHEIDop.startdatum">2022-05-01</meta:user-defined>
    <meta:user-defined meta:name="OVERHEIDop.versieInformatie"/>
  </office:meta>
</office:document-meta>
</file>