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REPELWEG 7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Repelweg 75 Vught, slopen van de carport, SM20227002.</text:p>
            <text:p text:style-name="tussenkopcur">De melding is geaccepteerd op 12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01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REPELWEG 75 VUGHT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019</meta:user-defined>
    <meta:user-defined meta:name="OVERHEIDop.GmbID/DC.identifier">gmb-2022-17019</meta:user-defined>
    <meta:user-defined meta:name="OVERHEIDop.versieInformatie"/>
  </office:meta>
</office:document-meta>
</file>