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Dorpsfeest Santpoort 2022’, van 30 juli 2022 t/m 6 augustus 2022, locatie: in en om dorp Santpoort-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Dorpsfeest Santpoort 2022’, van 30 juli 2022 t/m 6 augustus 2022, locatie: in en om dorp Santpoort- Noord (08/04/2022) 4418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01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180-2022</meta:user-defined>
    <dc:language>nl</dc:language>
    <meta:user-defined meta:name="OVERHEIDop.locatietype/OVERHEIDop.gebiedsmarkering">Woonplaats</meta:user-defined>
    <meta:user-defined meta:name="DC.title">Ingediende aanvraag evenementenvergunning: “Dorpsfeest Santpoort 2022’, van 30 juli 2022 t/m 6 augustus 2022, locatie: in en om dorp Santpoort- Noor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89</meta:user-defined>
    <meta:user-defined meta:name="OVERHEIDop.GmbID/DC.identifier">gmb-2022-170189</meta:user-defined>
    <meta:user-defined meta:name="OVERHEIDop.versieInformatie"/>
  </office:meta>
</office:document-meta>
</file>