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s, het bouwen van een kapverdieping, het transformeren van twee bedrijfsruimten naar vier woningen en het wijziegn van de indeling van een appartementencomplex, Jansveld 23, 23BS, 25A t/m C en Janskerkhof 18A t/m G  te Utrecht, HZ_WABO-22-0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23, 23BS, 25A t/m C en Janskerkhof 18A t/m G  te Utrecht</text:span>
          </text:p>
            <text:p text:style-name="common-al">HZ_WABO-22-01057</text:p>
            <text:p text:style-name="common-al">Toelichting: het wijzigen van de gevels, het bouwen van een kapverdieping, het transformeren van twee bedrijfsruimten naar vier woningen en het wijziegn van de indeling van een appartementencomplex</text:p>
            <text:p text:style-name="common-al">Datum ontvangst aanvraag: 11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0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gevels, het bouwen van een kapverdieping, het transformeren van twee bedrijfsruimten naar vier woningen en het wijziegn van de indeling van een appartementencomplex, Jansveld 23, 23BS, 25A t/m C en Janskerkhof 18A t/m G  te Utrecht, HZ_WABO-22-01057</meta:user-defined>
    <meta:user-defined meta:name="DCTERMS.W3CDTF/DCTERMS.available">2022-01-14</meta:user-defined>
    <meta:user-defined meta:name="DCTERMS.W3CDTF/OVERHEIDop.jaargang">2022</meta:user-defined>
    <meta:user-defined meta:name="OVERHEIDop.externeBijlage">Publiceerbaar-A|exb-2022-2505</meta:user-defined>
    <meta:user-defined meta:name="OVERHEIDop.publicationIssue">17018</meta:user-defined>
    <meta:user-defined meta:name="OVERHEIDop.GmbID/DC.identifier">gmb-2022-17018</meta:user-defined>
    <meta:user-defined meta:name="OVERHEIDop.versieInformatie"/>
  </office:meta>
</office:document-meta>
</file>